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caf" style:family="table">
      <style:table-properties style:width="17.403cm" table:align="margins" style:writing-mode="lr-tb"/>
    </style:style>
    <style:style style:name="caf.A" style:family="table-column">
      <style:table-column-properties style:column-width="5.8cm" style:rel-column-width="21840*"/>
    </style:style>
    <style:style style:name="caf.B" style:family="table-column">
      <style:table-column-properties style:column-width="5.801cm" style:rel-column-width="21847*"/>
    </style:style>
    <style:style style:name="caf.C" style:family="table-column">
      <style:table-column-properties style:column-width="5.801cm" style:rel-column-width="21848*"/>
    </style:style>
    <style:style style:name="caf.A1" style:family="table-cell">
      <style:table-cell-properties fo:padding="0.097cm" fo:border-left="0.05pt solid #000000" fo:border-right="none" fo:border-top="0.05pt solid #000000" fo:border-bottom="0.05pt solid #000000"/>
    </style:style>
    <style:style style:name="caf.C1" style:family="table-cell">
      <style:table-cell-properties fo:padding="0.097cm" fo:border="0.05pt solid #000000"/>
    </style:style>
    <style:style style:name="caf.A2" style:family="table-cell">
      <style:table-cell-properties fo:padding="0.097cm" fo:border-left="0.05pt solid #000000" fo:border-right="none" fo:border-top="none" fo:border-bottom="0.05pt solid #000000"/>
    </style:style>
    <style:style style:name="caf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left="0cm" fo:margin-right="0cm" fo:line-height="0.459cm" fo:text-align="center" style:justify-single-word="false" fo:text-indent="0cm" style:auto-text-indent="false"/>
      <style:text-properties fo:font-size="12pt" officeooo:paragraph-rsid="000cf919" style:font-size-asian="12pt" style:font-size-complex="12pt"/>
    </style:style>
    <style:style style:name="P2" style:family="paragraph" style:parent-style-name="Frame_20_contents">
      <style:paragraph-properties fo:margin-left="0cm" fo:margin-right="0cm" fo:margin-top="0.127cm" fo:margin-bottom="0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3" style:family="paragraph" style:parent-style-name="Frame_20_contents">
      <style:paragraph-properties fo:margin-left="0cm" fo:margin-right="0cm" fo:margin-top="0.127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4" style:family="paragraph" style:parent-style-name="Frame_20_contents">
      <style:paragraph-properties fo:margin-left="0cm" fo:margin-right="0cm" fo:margin-top="0.129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39cm" fo:text-indent="0cm" style:auto-text-indent="false"/>
    </style:style>
    <style:style style:name="P6" style:family="paragraph" style:parent-style-name="Standard">
      <style:paragraph-properties fo:margin-left="0cm" fo:margin-right="0.139cm" fo:line-height="0.353cm" fo:text-indent="0cm" style:auto-text-indent="false"/>
    </style:style>
    <style:style style:name="P7" style:family="paragraph" style:parent-style-name="Standard">
      <style:paragraph-properties fo:margin-left="0cm" fo:margin-right="0.139cm" fo:line-height="0.353cm" fo:text-align="center" style:justify-single-word="false" fo:text-indent="0cm" style:auto-text-indent="false"/>
      <style:text-properties officeooo:paragraph-rsid="004b5e14"/>
    </style:style>
    <style:style style:name="P8" style:family="paragraph" style:parent-style-name="Standard">
      <style:paragraph-properties fo:margin-left="0cm" fo:margin-right="0.13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officeooo:paragraph-rsid="000c9ad4"/>
    </style:style>
    <style:style style:name="P10" style:family="paragraph" style:parent-style-name="Standard">
      <style:paragraph-properties fo:margin-left="0cm" fo:margin-right="0.13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12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officeooo:paragraph-rsid="000c9ad4"/>
    </style:style>
    <style:style style:name="P13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fo:font-size="12pt" officeooo:rsid="0005b978" officeooo:paragraph-rsid="0005b978" style:font-size-asian="12pt" style:font-size-complex="12pt"/>
    </style:style>
    <style:style style:name="P14" style:family="paragraph" style:parent-style-name="Standard">
      <style:paragraph-properties fo:margin-left="0cm" fo:margin-right="0.13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139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139cm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.139cm" fo:line-height="0.353cm" fo:text-align="center" style:justify-single-word="false" fo:text-indent="0cm" style:auto-text-indent="false"/>
      <style:text-properties fo:font-weight="bold" officeooo:paragraph-rsid="004b5e14" style:font-weight-asian="bold" style:font-weight-complex="bold"/>
    </style:style>
    <style:style style:name="P18" style:family="paragraph" style:parent-style-name="Standard">
      <style:paragraph-properties fo:margin-left="0cm" fo:margin-right="0.139cm" fo:margin-top="0.028cm" fo:margin-bottom="0cm" loext:contextual-spacing="false" fo:line-height="0.459cm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.139cm" fo:margin-top="0.028cm" fo:margin-bottom="0cm" loext:contextual-spacing="false" fo:line-height="0.459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.139cm" fo:margin-top="0.026cm" fo:margin-bottom="0cm" loext:contextual-spacing="false" fo:line-height="0.459cm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.139cm" fo:margin-top="0.042cm" fo:margin-bottom="0cm" loext:contextual-spacing="false" fo:text-align="center" style:justify-single-word="false" fo:text-indent="0cm" style:auto-text-indent="false"/>
      <style:text-properties officeooo:paragraph-rsid="000c9ad4"/>
    </style:style>
    <style:style style:name="P22" style:family="paragraph" style:parent-style-name="Standard">
      <style:paragraph-properties fo:margin-left="0cm" fo:margin-right="0.139cm" fo:margin-top="0.042cm" fo:margin-bottom="0cm" loext:contextual-spacing="false" fo:text-indent="0cm" style:auto-text-indent="false"/>
      <style:text-properties fo:font-size="14pt" fo:font-weight="bold" officeooo:paragraph-rsid="000c9ad4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39cm" fo:margin-top="0.042cm" fo:margin-bottom="0cm" loext:contextual-spacing="false" fo:text-indent="0cm" style:auto-text-indent="false"/>
      <style:text-properties officeooo:paragraph-rsid="00501fa3"/>
    </style:style>
    <style:style style:name="P24" style:family="paragraph" style:parent-style-name="Standard">
      <style:paragraph-properties fo:margin-left="0cm" fo:margin-right="0.139cm" fo:margin-top="0.03cm" fo:margin-bottom="0cm" loext:contextual-spacing="false" fo:line-height="0.494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139cm" fo:margin-top="0.002cm" fo:margin-bottom="0cm" loext:contextual-spacing="false" fo:line-height="0.459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.139cm" fo:margin-top="0.014cm" fo:margin-bottom="0cm" loext:contextual-spacing="false" fo:line-height="0.318cm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-0.111cm" fo:text-align="justify" style:justify-single-word="false" fo:text-indent="0cm" style:auto-text-indent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5b978" officeooo:paragraph-rsid="0005b978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Frame_20_contents">
      <style:paragraph-properties fo:margin-left="2cm" fo:margin-right="0cm" fo:margin-top="0.129cm" fo:margin-bottom="0cm" loext:contextual-spacing="false" fo:text-align="center" style:justify-single-word="false" fo:orphans="2" fo:widows="2" fo:text-indent="-1.799cm" style:auto-text-indent="false" style:writing-mode="lr-tb"/>
      <style:text-properties style:font-name="Times New Roman" fo:font-size="12pt" fo:font-weight="normal" officeooo:rsid="0005b978" officeooo:paragraph-rsid="0005b978" style:font-size-asian="12pt" style:font-weight-asian="normal" style:font-size-complex="12pt" style:font-weight-complex="normal"/>
    </style:style>
    <style:style style:name="P31" style:family="paragraph" style:parent-style-name="Frame_20_contents">
      <style:paragraph-properties fo:margin-left="1cm" fo:margin-right="1.3cm" fo:text-align="center" style:justify-single-word="false" fo:orphans="2" fo:widows="2" fo:text-indent="-0.801cm" style:auto-text-indent="false" style:writing-mode="lr-tb">
        <style:tab-stops>
          <style:tab-stop style:position="6.817cm"/>
        </style:tab-stops>
      </style:paragraph-properties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32" style:family="paragraph" style:parent-style-name="Frame_20_contents">
      <style:paragraph-properties fo:margin-left="1.101cm" fo:margin-right="0cm" fo:margin-top="0.155cm" fo:margin-bottom="0cm" loext:contextual-spacing="false" fo:text-align="center" style:justify-single-word="false" fo:orphans="2" fo:widows="2" fo:text-indent="-0.9cm" style:auto-text-indent="false" style:writing-mode="lr-tb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33" style:family="paragraph" style:parent-style-name="Frame_20_contents">
      <style:paragraph-properties fo:margin-left="1.101cm" fo:margin-right="0cm" fo:margin-top="0.127cm" fo:margin-bottom="0cm" loext:contextual-spacing="false" fo:text-align="center" style:justify-single-word="false" fo:orphans="2" fo:widows="2" fo:text-indent="-0.9cm" style:auto-text-indent="false" style:writing-mode="lr-tb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34" style:family="paragraph" style:parent-style-name="Frame_20_contents">
      <style:paragraph-properties fo:margin-left="1.101cm" fo:margin-right="0cm" fo:margin-top="0.129cm" fo:margin-bottom="0cm" loext:contextual-spacing="false" fo:text-align="center" style:justify-single-word="false" fo:orphans="2" fo:widows="2" fo:text-indent="-0.9cm" style:auto-text-indent="false" style:writing-mode="lr-tb"/>
      <style:text-properties style:font-name="Times New Roman" fo:font-size="12pt" fo:font-weight="normal" officeooo:paragraph-rsid="0005b978" style:font-size-asian="12pt" style:font-weight-asian="normal" style:font-size-complex="12pt" style:font-weight-complex="normal"/>
    </style:style>
    <style:style style:name="P35" style:family="paragraph" style:parent-style-name="Frame_20_contents">
      <style:paragraph-properties fo:margin-left="1.101cm" fo:margin-right="0cm" fo:margin-top="0.129cm" fo:margin-bottom="0cm" loext:contextual-spacing="false" fo:text-align="center" style:justify-single-word="false" fo:orphans="2" fo:widows="2" fo:text-indent="-0.9cm" style:auto-text-indent="false" style:writing-mode="lr-tb"/>
      <style:text-properties style:font-name="Times New Roman" fo:font-size="12pt" fo:font-weight="normal" officeooo:paragraph-rsid="0006689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1" fo:font-size="10pt" fo:font-style="italic" fo:font-weight="bold" officeooo:paragraph-rsid="00501fa3" style:font-size-asian="10pt" style:font-style-asian="italic" style:font-weight-asian="bold" style:font-name-complex="Arial1" style:font-size-complex="10pt"/>
    </style:style>
    <style:style style:name="P37" style:family="paragraph" style:parent-style-name="Standard" style:master-page-name="Standard">
      <style:paragraph-properties fo:margin-left="0cm" fo:margin-right="0.139cm" fo:margin-top="0.095cm" fo:margin-bottom="0cm" loext:contextual-spacing="false" fo:text-align="center" style:justify-single-word="false" fo:text-indent="0cm" style:auto-text-indent="false" style:page-number="1"/>
      <style:text-properties fo:font-size="14pt" fo:font-weight="bold" officeooo:rsid="004c6024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.13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officeooo:rsid="0053c8dd" officeooo:paragraph-rsid="0053c8dd"/>
    </style:style>
    <style:style style:name="P40" style:family="paragraph" style:parent-style-name="Standard">
      <style:paragraph-properties fo:margin-left="0cm" fo:margin-right="0.139cm" fo:line-height="0.353cm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officeooo:paragraph-rsid="0053c8dd"/>
    </style:style>
    <style:style style:name="P41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officeooo:paragraph-rsid="0053c8dd"/>
    </style:style>
    <style:style style:name="P42" style:family="paragraph" style:parent-style-name="Standard">
      <style:paragraph-properties fo:margin-left="0cm" fo:margin-right="0.139cm" fo:text-indent="0cm" style:auto-text-indent="false"/>
      <style:text-properties officeooo:paragraph-rsid="0053c8dd"/>
    </style:style>
    <style:style style:name="P43" style:family="paragraph" style:parent-style-name="Standard">
      <style:paragraph-properties fo:margin-left="0cm" fo:margin-right="0.139cm" fo:line-height="0.353cm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officeooo:rsid="00547059" officeooo:paragraph-rsid="00547059"/>
    </style:style>
    <style:style style:name="P44" style:family="paragraph" style:parent-style-name="Standard">
      <style:paragraph-properties fo:margin-left="0cm" fo:margin-right="0.139cm" fo:line-height="0.635cm" fo:text-align="center" style:justify-single-word="false" fo:text-indent="0cm" style:auto-text-indent="false"/>
      <style:text-properties officeooo:paragraph-rsid="00575888"/>
    </style:style>
    <style:style style:name="P45" style:family="paragraph" style:parent-style-name="Standard">
      <style:paragraph-properties fo:margin-left="0cm" fo:margin-right="0.139cm" fo:margin-top="0.131cm" fo:margin-bottom="0cm" loext:contextual-spacing="false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53c8dd"/>
    </style:style>
    <style:style style:name="P46" style:family="paragraph" style:parent-style-name="Standard">
      <style:paragraph-properties fo:margin-left="0cm" fo:margin-right="0.139cm" fo:margin-top="0.021cm" fo:margin-bottom="0cm" loext:contextual-spacing="false" fo:line-height="0.423cm" fo:text-indent="0cm" style:auto-text-indent="false"/>
      <style:text-properties fo:font-size="12pt" officeooo:paragraph-rsid="0053c8dd" style:font-size-asian="12pt" style:font-size-complex="12pt"/>
    </style:style>
    <style:style style:name="P47" style:family="paragraph" style:parent-style-name="Standard">
      <style:paragraph-properties fo:margin-left="0cm" fo:margin-right="0.139cm" fo:margin-top="0.042cm" fo:margin-bottom="0cm" loext:contextual-spacing="false" fo:text-indent="0cm" style:auto-text-indent="false"/>
      <style:text-properties officeooo:paragraph-rsid="0053c8dd"/>
    </style:style>
    <style:style style:name="P48" style:family="paragraph" style:parent-style-name="Standard">
      <style:paragraph-properties fo:margin-left="0cm" fo:margin-right="0.139cm" fo:margin-top="0.042cm" fo:margin-bottom="0cm" loext:contextual-spacing="false" fo:text-align="center" style:justify-single-word="false" fo:text-indent="0cm" style:auto-text-indent="false"/>
      <style:text-properties officeooo:paragraph-rsid="00579c0c"/>
    </style:style>
    <style:style style:name="P4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e3c1" officeooo:paragraph-rsid="00547059" style:font-size-asian="14pt" style:font-weight-asian="bold" style:font-size-complex="14pt" style:font-weight-complex="bold"/>
    </style:style>
    <style:style style:name="P50" style:family="paragraph" style:parent-style-name="Standard">
      <style:text-properties officeooo:rsid="0013e3c1" officeooo:paragraph-rsid="00547059"/>
    </style:style>
    <style:style style:name="P51" style:family="paragraph" style:parent-style-name="Standard" style:list-style-name="L1">
      <style:paragraph-properties fo:margin-left="0cm" fo:margin-right="0.199cm" fo:margin-top="0.042cm" fo:margin-bottom="0cm" loext:contextual-spacing="false" fo:text-align="justify" style:justify-single-word="false" fo:orphans="2" fo:widows="2" fo:text-indent="0.499cm" style:auto-text-indent="false" style:writing-mode="lr-tb">
        <style:tab-stops>
          <style:tab-stop style:position="1cm"/>
        </style:tab-stops>
      </style:paragraph-properties>
      <style:text-properties officeooo:paragraph-rsid="0053c8dd"/>
    </style:style>
    <style:style style:name="P52" style:family="paragraph" style:parent-style-name="Standard" style:list-style-name="L1">
      <style:paragraph-properties fo:margin-left="0cm" fo:margin-right="0.199cm" fo:text-align="justify" style:justify-single-word="false" fo:orphans="2" fo:widows="2" fo:text-indent="0.499cm" style:auto-text-indent="false" style:writing-mode="lr-tb">
        <style:tab-stops>
          <style:tab-stop style:position="1cm"/>
        </style:tab-stops>
      </style:paragraph-properties>
      <style:text-properties officeooo:paragraph-rsid="0053c8dd"/>
    </style:style>
    <style:style style:name="P53" style:family="paragraph" style:parent-style-name="Standard" style:list-style-name="L1" style:master-page-name="">
      <style:paragraph-properties fo:margin-left="0cm" fo:margin-right="0.199cm" fo:text-align="justify" style:justify-single-word="false" fo:orphans="2" fo:widows="2" fo:text-indent="0.499cm" style:auto-text-indent="false" style:page-number="auto" style:writing-mode="lr-tb">
        <style:tab-stops>
          <style:tab-stop style:position="1cm"/>
        </style:tab-stops>
      </style:paragraph-properties>
      <style:text-properties officeooo:paragraph-rsid="0053c8d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547059" style:font-name-asian="Times New Roman1" style:language-asian="fr" style:country-asian="FR" style:font-name-complex="Arial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officeooo:paragraph-rsid="00547059" style:font-name-asian="Times New Roman1" style:language-asian="fr" style:country-asian="FR" style:font-name-complex="Arial2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Arial" officeooo:paragraph-rsid="00547059" style:font-name-asian="Times New Roman1" style:language-asian="fr" style:country-asian="FR" style:font-name-complex="Arial2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Arial" fo:font-weight="bold" officeooo:paragraph-rsid="00547059" style:font-name-asian="Times New Roman1" style:language-asian="fr" style:country-asian="FR" style:font-weight-asian="bold" style:font-name-complex="Arial2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547059" style:font-weight-asian="bold" style:font-weight-complex="bold"/>
    </style:style>
    <style:style style:name="P59" style:family="paragraph">
      <style:paragraph-properties fo:text-align="center"/>
    </style:style>
    <style:style style:name="T1" style:family="text">
      <style:text-properties officeooo:rsid="00277a1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c9ad4" style:font-size-asian="12pt" style:font-size-complex="12pt"/>
    </style:style>
    <style:style style:name="T4" style:family="text">
      <style:text-properties fo:font-size="12pt" officeooo:rsid="00207917" style:font-size-asian="12pt" style:font-size-complex="12pt"/>
    </style:style>
    <style:style style:name="T5" style:family="text">
      <style:text-properties fo:font-size="12pt" officeooo:rsid="0030a893" style:font-size-asian="12pt" style:font-size-complex="12pt"/>
    </style:style>
    <style:style style:name="T6" style:family="text">
      <style:text-properties fo:font-size="12pt" officeooo:rsid="002d0cc1" style:font-size-asian="12pt" style:font-size-complex="12pt"/>
    </style:style>
    <style:style style:name="T7" style:family="text">
      <style:text-properties fo:font-size="12pt" officeooo:rsid="00298efe" style:font-size-asian="12pt" style:font-size-complex="12pt"/>
    </style:style>
    <style:style style:name="T8" style:family="text">
      <style:text-properties fo:font-size="12pt" officeooo:rsid="00575888" style:font-size-asian="12pt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officeooo:rsid="000c9ad4" style:font-size-asian="12pt" style:font-size-complex="12pt"/>
    </style:style>
    <style:style style:name="T11" style:family="text">
      <style:text-properties fo:font-size="12pt" fo:letter-spacing="-0.002cm" officeooo:rsid="00207917" style:font-size-asian="12pt" style:font-size-complex="12pt"/>
    </style:style>
    <style:style style:name="T12" style:family="text">
      <style:text-properties fo:font-size="12pt" fo:letter-spacing="-0.002cm" officeooo:rsid="00469694" style:font-size-asian="12pt" style:font-size-complex="12pt"/>
    </style:style>
    <style:style style:name="T13" style:family="text">
      <style:text-properties fo:font-size="12pt" fo:letter-spacing="-0.002cm" fo:font-style="italic" style:font-size-asian="12pt" style:font-style-asian="italic" style:font-size-complex="12pt"/>
    </style:style>
    <style:style style:name="T14" style:family="text">
      <style:text-properties fo:font-size="12pt" fo:letter-spacing="-0.002cm" style:text-underline-style="solid" style:text-underline-width="auto" style:text-underline-color="#000000" style:font-size-asian="12pt" style:font-size-complex="12pt"/>
    </style:style>
    <style:style style:name="T15" style:family="text">
      <style:text-properties fo:font-size="12pt" fo:letter-spacing="-0.002cm" style:text-underline-style="solid" style:text-underline-width="auto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2cm" fo:font-weight="bold" style:font-size-asian="12pt" style:font-weight-asian="bold" style:font-size-complex="12pt"/>
    </style:style>
    <style:style style:name="T17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-0.002cm" fo:font-weight="bold" officeooo:rsid="000c9ad4" style:font-size-asian="12pt" style:font-weight-asian="bold" style:font-size-complex="12pt"/>
    </style:style>
    <style:style style:name="T19" style:family="text">
      <style:text-properties fo:font-size="12pt" fo:letter-spacing="-0.002cm" fo:font-weight="bold" officeooo:rsid="00520243" style:font-size-asian="12pt" style:font-weight-asian="bold" style:font-size-complex="12pt"/>
    </style:style>
    <style:style style:name="T20" style:family="text">
      <style:text-properties fo:font-size="12pt" fo:letter-spacing="-0.002cm" fo:font-weight="bold" officeooo:rsid="000844d4" style:font-size-asian="12pt" style:font-weight-asian="bold" style:font-size-complex="12pt"/>
    </style:style>
    <style:style style:name="T21" style:family="text">
      <style:text-properties fo:font-size="12pt" fo:letter-spacing="-0.002cm" fo:font-weight="bold" officeooo:rsid="0052dd9b" style:font-size-asian="12pt" style:font-weight-asian="bold" style:font-size-complex="12pt"/>
    </style:style>
    <style:style style:name="T22" style:family="text">
      <style:text-properties fo:font-size="12pt" fo:letter-spacing="0.002cm" style:font-size-asian="12pt" style:font-size-complex="12pt"/>
    </style:style>
    <style:style style:name="T23" style:family="text">
      <style:text-properties fo:font-size="12pt" fo:letter-spacing="0.002cm" fo:font-style="italic" style:font-size-asian="12pt" style:font-style-asian="italic" style:font-size-complex="12pt"/>
    </style:style>
    <style:style style:name="T24" style:family="text">
      <style:text-properties fo:font-size="12pt" fo:letter-spacing="0.002cm" style:text-underline-style="solid" style:text-underline-width="auto" style:text-underline-color="#000000" style:font-size-asian="12pt" style:font-size-complex="12pt"/>
    </style:style>
    <style:style style:name="T25" style:family="text">
      <style:text-properties fo:font-size="12pt" fo:letter-spacing="0.002cm" style:text-underline-style="solid" style:text-underline-width="auto" style:text-underline-color="#000000" fo:font-weight="bold" style:font-size-asian="12pt" style:font-weight-asian="bold" style:font-size-complex="12pt"/>
    </style:style>
    <style:style style:name="T26" style:family="text">
      <style:text-properties fo:font-size="12pt" fo:letter-spacing="0.002cm" fo:font-weight="bold" style:font-size-asian="12pt" style:font-weight-asian="bold" style:font-size-complex="12pt"/>
    </style:style>
    <style:style style:name="T27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28" style:family="text">
      <style:text-properties fo:font-size="12pt" fo:letter-spacing="-0.005cm" style:font-size-asian="12pt" style:font-size-complex="12pt"/>
    </style:style>
    <style:style style:name="T29" style:family="text">
      <style:text-properties fo:font-size="12pt" fo:letter-spacing="-0.005cm" fo:font-style="italic" style:font-size-asian="12pt" style:font-style-asian="italic" style:font-size-complex="12pt"/>
    </style:style>
    <style:style style:name="T30" style:family="text">
      <style:text-properties fo:font-size="12pt" fo:letter-spacing="-0.005cm" style:text-underline-style="solid" style:text-underline-width="auto" style:text-underline-color="#000000" style:font-size-asian="12pt" style:font-size-complex="12pt"/>
    </style:style>
    <style:style style:name="T31" style:family="text">
      <style:text-properties fo:font-size="12pt" fo:letter-spacing="-0.005cm" style:text-underline-style="solid" style:text-underline-width="auto" style:text-underline-color="#000000" fo:font-weight="bold" style:font-size-asian="12pt" style:font-weight-asian="bold" style:font-size-complex="12pt"/>
    </style:style>
    <style:style style:name="T32" style:family="text">
      <style:text-properties fo:font-size="12pt" fo:letter-spacing="-0.005cm" fo:font-weight="bold" style:font-size-asian="12pt" style:font-weight-asian="bold" style:font-size-complex="12pt"/>
    </style:style>
    <style:style style:name="T33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34" style:family="text">
      <style:text-properties fo:font-size="12pt" fo:letter-spacing="-0.007cm" style:font-size-asian="12pt" style:font-size-complex="12pt"/>
    </style:style>
    <style:style style:name="T35" style:family="text">
      <style:text-properties fo:font-size="12pt" fo:letter-spacing="-0.007cm" fo:font-weight="bold" style:font-size-asian="12pt" style:font-weight-asian="bold" style:font-size-complex="12pt"/>
    </style:style>
    <style:style style:name="T36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37" style:family="text">
      <style:text-properties fo:font-size="12pt" fo:letter-spacing="-0.007cm" fo:font-style="italic" style:font-size-asian="12pt" style:font-style-asian="italic" style:font-size-complex="12pt"/>
    </style:style>
    <style:style style:name="T38" style:family="text">
      <style:text-properties fo:font-size="12pt" fo:letter-spacing="-0.012cm" fo:font-style="italic" style:font-size-asian="12pt" style:font-style-asian="italic" style:font-size-complex="12pt"/>
    </style:style>
    <style:style style:name="T39" style:family="text">
      <style:text-properties fo:font-size="12pt" fo:letter-spacing="-0.012cm" fo:font-weight="bold" style:font-size-asian="12pt" style:font-weight-asian="bold" style:font-size-complex="12pt"/>
    </style:style>
    <style:style style:name="T40" style:family="text">
      <style:text-properties fo:font-size="12pt" fo:letter-spacing="0.004cm" style:font-size-asian="12pt" style:font-size-complex="12pt"/>
    </style:style>
    <style:style style:name="T41" style:family="text">
      <style:text-properties fo:font-size="12pt" fo:letter-spacing="0.004cm" officeooo:rsid="0053c8dd" style:font-size-asian="12pt" style:font-size-complex="12pt"/>
    </style:style>
    <style:style style:name="T42" style:family="text">
      <style:text-properties fo:font-size="12pt" fo:letter-spacing="0.004cm" fo:font-style="italic" style:font-size-asian="12pt" style:font-style-asian="italic" style:font-size-complex="12pt"/>
    </style:style>
    <style:style style:name="T43" style:family="text">
      <style:text-properties fo:font-size="12pt" fo:letter-spacing="0.004cm" fo:font-style="italic" officeooo:rsid="000c9ad4" style:font-size-asian="12pt" style:font-style-asian="italic" style:font-size-complex="12pt"/>
    </style:style>
    <style:style style:name="T44" style:family="text">
      <style:text-properties fo:font-size="12pt" fo:letter-spacing="0.004cm" style:text-underline-style="solid" style:text-underline-width="auto" style:text-underline-color="#000000" style:font-size-asian="12pt" style:font-size-complex="12pt"/>
    </style:style>
    <style:style style:name="T45" style:family="text">
      <style:text-properties fo:font-size="12pt" fo:letter-spacing="0.004cm" style:text-underline-style="solid" style:text-underline-width="auto" style:text-underline-color="#000000" fo:font-weight="bold" style:font-size-asian="12pt" style:font-weight-asian="bold" style:font-size-complex="12pt"/>
    </style:style>
    <style:style style:name="T46" style:family="text">
      <style:text-properties fo:font-size="12pt" fo:letter-spacing="0.004cm" fo:font-weight="bold" style:font-size-asian="12pt" style:font-weight-asian="bold" style:font-size-complex="12pt"/>
    </style:style>
    <style:style style:name="T47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48" style:family="text">
      <style:text-properties fo:font-size="12pt" fo:letter-spacing="0.005cm" style:font-size-asian="12pt" style:font-size-complex="12pt"/>
    </style:style>
    <style:style style:name="T49" style:family="text">
      <style:text-properties fo:font-size="12pt" fo:letter-spacing="0.005cm" fo:font-weight="bold" style:font-size-asian="12pt" style:font-weight-asian="bold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officeooo:rsid="0053c8dd" style:font-size-asian="12pt" style:font-style-asian="italic" style:font-size-complex="12pt"/>
    </style:style>
    <style:style style:name="T52" style:family="text">
      <style:text-properties fo:font-size="12pt" fo:letter-spacing="-0.004cm" fo:font-style="italic" style:font-size-asian="12pt" style:font-style-asian="italic" style:font-size-complex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font-size="12pt" fo:letter-spacing="-0.004cm" officeooo:rsid="0053c8dd" style:font-size-asian="12pt" style:font-size-complex="12pt"/>
    </style:style>
    <style:style style:name="T55" style:family="text">
      <style:text-properties fo:font-size="12pt" fo:letter-spacing="-0.004cm" fo:font-weight="bold" style:font-size-asian="12pt" style:font-weight-asian="bold" style:font-size-complex="12pt"/>
    </style:style>
    <style:style style:name="T56" style:family="text">
      <style:text-properties fo:font-size="12pt" fo:letter-spacing="-0.004cm" fo:font-weight="bold" officeooo:rsid="0050f884" style:font-size-asian="12pt" style:font-weight-asian="bold" style:font-size-complex="12pt"/>
    </style:style>
    <style:style style:name="T57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58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59" style:family="text">
      <style:text-properties fo:font-size="12pt" fo:letter-spacing="-0.104cm" style:text-underline-style="solid" style:text-underline-width="auto" style:text-underline-color="#000000" style:font-size-asian="12pt" style:font-size-complex="12pt"/>
    </style:style>
    <style:style style:name="T60" style:family="text">
      <style:text-properties fo:font-size="12pt" fo:letter-spacing="-0.106cm" style:text-underline-style="solid" style:text-underline-width="auto" style:text-underline-color="#000000" style:font-size-asian="12pt" style:font-size-complex="12pt"/>
    </style:style>
    <style:style style:name="T61" style:family="text">
      <style:text-properties fo:font-size="12pt" fo:letter-spacing="0.007cm" style:font-size-asian="12pt" style:font-size-complex="12pt"/>
    </style:style>
    <style:style style:name="T62" style:family="text">
      <style:text-properties fo:font-size="12pt" fo:letter-spacing="0.007cm" fo:font-weight="bold" style:font-size-asian="12pt" style:font-weight-asian="bold" style:font-size-complex="12pt"/>
    </style:style>
    <style:style style:name="T63" style:family="text">
      <style:text-properties fo:font-size="12pt" fo:letter-spacing="0.007cm" fo:font-style="italic" style:font-size-asian="12pt" style:font-style-asian="italic" style:font-size-complex="12pt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c9ad4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298efe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0c9ad4" style:font-size-asian="12pt" style:font-weight-asian="bold" style:font-size-complex="12pt"/>
    </style:style>
    <style:style style:name="T69" style:family="text">
      <style:text-properties fo:font-size="12pt" fo:font-weight="bold" officeooo:rsid="000cf919" style:font-size-asian="12pt" style:font-weight-asian="bold" style:font-size-complex="12pt"/>
    </style:style>
    <style:style style:name="T70" style:family="text">
      <style:text-properties fo:font-size="12pt" fo:font-weight="bold" officeooo:rsid="0050f117" style:font-size-asian="12pt" style:font-weight-asian="bold" style:font-size-complex="12pt"/>
    </style:style>
    <style:style style:name="T71" style:family="text">
      <style:text-properties fo:font-size="12pt" fo:font-weight="bold" officeooo:rsid="0050f884" style:font-size-asian="12pt" style:font-weight-asian="bold" style:font-size-complex="12pt"/>
    </style:style>
    <style:style style:name="T72" style:family="text">
      <style:text-properties fo:font-size="12pt" fo:font-weight="bold" officeooo:rsid="000844d4" style:font-size-asian="12pt" style:font-weight-asian="bold" style:font-size-complex="12pt"/>
    </style:style>
    <style:style style:name="T73" style:family="text">
      <style:text-properties fo:font-size="12pt" fo:font-weight="bold" officeooo:rsid="0053c8dd" style:font-size-asian="12pt" style:font-weight-asian="bold" style:font-size-complex="12pt"/>
    </style:style>
    <style:style style:name="T74" style:family="text">
      <style:text-properties fo:font-size="12pt" fo:font-weight="bold" officeooo:rsid="00575888" style:font-size-asian="12pt" style:font-weight-asian="bold" style:font-size-complex="12pt"/>
    </style:style>
    <style:style style:name="T75" style:family="text">
      <style:text-properties fo:font-size="12pt" fo:letter-spacing="-0.083cm" style:font-size-asian="12pt" style:font-size-complex="12pt"/>
    </style:style>
    <style:style style:name="T76" style:family="text">
      <style:text-properties fo:font-size="12pt" fo:letter-spacing="0.035cm" style:font-size-asian="12pt" style:font-size-complex="12pt"/>
    </style:style>
    <style:style style:name="T77" style:family="text">
      <style:text-properties fo:font-size="12pt" fo:letter-spacing="0.037cm" style:font-size-asian="12pt" style:font-size-complex="12pt"/>
    </style:style>
    <style:style style:name="T78" style:family="text">
      <style:text-properties fo:font-size="12pt" fo:letter-spacing="0.034cm" style:font-size-asian="12pt" style:font-size-complex="12pt"/>
    </style:style>
    <style:style style:name="T79" style:family="text">
      <style:text-properties fo:font-size="12pt" fo:letter-spacing="0.034cm" fo:font-weight="bold" style:font-size-asian="12pt" style:font-weight-asian="bold" style:font-size-complex="12pt"/>
    </style:style>
    <style:style style:name="T80" style:family="text">
      <style:text-properties fo:font-size="12pt" fo:letter-spacing="0.039cm" style:font-size-asian="12pt" style:font-size-complex="12pt"/>
    </style:style>
    <style:style style:name="T81" style:family="text">
      <style:text-properties fo:font-size="12pt" fo:letter-spacing="0.039cm" fo:font-weight="bold" style:font-size-asian="12pt" style:font-weight-asian="bold" style:font-size-complex="12pt"/>
    </style:style>
    <style:style style:name="T82" style:family="text">
      <style:text-properties fo:font-size="12pt" fo:letter-spacing="0.012cm" fo:font-weight="bold" style:font-size-asian="12pt" style:font-weight-asian="bold" style:font-size-complex="12pt"/>
    </style:style>
    <style:style style:name="T83" style:family="text">
      <style:text-properties fo:font-size="12pt" fo:letter-spacing="0.012cm" style:font-size-asian="12pt" style:font-size-complex="12pt"/>
    </style:style>
    <style:style style:name="T84" style:family="text">
      <style:text-properties fo:font-size="12pt" fo:letter-spacing="-0.023cm" style:font-size-asian="12pt" style:font-size-complex="12pt"/>
    </style:style>
    <style:style style:name="T85" style:family="text">
      <style:text-properties fo:font-size="12pt" fo:letter-spacing="-0.023cm" fo:font-weight="bold" style:font-size-asian="12pt" style:font-weight-asian="bold" style:font-size-complex="12pt"/>
    </style:style>
    <style:style style:name="T86" style:family="text">
      <style:text-properties fo:font-size="12pt" fo:letter-spacing="-0.023cm" fo:font-weight="bold" officeooo:rsid="0052dd9b" style:font-size-asian="12pt" style:font-weight-asian="bold" style:font-size-complex="12pt"/>
    </style:style>
    <style:style style:name="T87" style:family="text">
      <style:text-properties fo:font-size="12pt" fo:letter-spacing="-0.009cm" fo:font-weight="bold" style:font-size-asian="12pt" style:font-weight-asian="bold" style:font-size-complex="12pt"/>
    </style:style>
    <style:style style:name="T88" style:family="text">
      <style:text-properties fo:font-size="12pt" fo:letter-spacing="0.064cm" style:font-size-asian="12pt" style:font-size-complex="12pt"/>
    </style:style>
    <style:style style:name="T89" style:family="text">
      <style:text-properties fo:font-size="12pt" fo:letter-spacing="0.021cm" style:font-size-asian="12pt" style:font-size-complex="12pt"/>
    </style:style>
    <style:style style:name="T90" style:family="text">
      <style:text-properties fo:font-size="12pt" fo:letter-spacing="0.011cm" style:font-size-asian="12pt" style:font-size-complex="12pt"/>
    </style:style>
    <style:style style:name="T91" style:family="text">
      <style:text-properties fo:font-size="12pt" fo:letter-spacing="0.011cm" fo:font-weight="bold" style:font-size-asian="12pt" style:font-weight-asian="bold" style:font-size-complex="12pt"/>
    </style:style>
    <style:style style:name="T92" style:family="text">
      <style:text-properties fo:font-size="12pt" fo:letter-spacing="0.026cm" style:font-size-asian="12pt" style:font-size-complex="12pt"/>
    </style:style>
    <style:style style:name="T93" style:family="text">
      <style:text-properties fo:font-size="12pt" fo:letter-spacing="0.026cm" officeooo:rsid="000c9ad4" style:font-size-asian="12pt" style:font-size-complex="12pt"/>
    </style:style>
    <style:style style:name="T94" style:family="text">
      <style:text-properties fo:font-size="12pt" fo:letter-spacing="0.028cm" style:font-size-asian="12pt" style:font-size-complex="12pt"/>
    </style:style>
    <style:style style:name="T95" style:family="text">
      <style:text-properties fo:font-size="12pt" fo:letter-spacing="0.028cm" officeooo:rsid="000f224d" style:font-size-asian="12pt" style:font-size-complex="12pt"/>
    </style:style>
    <style:style style:name="T96" style:family="text">
      <style:text-properties fo:font-size="12pt" fo:letter-spacing="0.028cm" fo:font-weight="bold" style:font-size-asian="12pt" style:font-weight-asian="bold" style:font-size-complex="12pt"/>
    </style:style>
    <style:style style:name="T97" style:family="text">
      <style:text-properties fo:font-size="12pt" fo:letter-spacing="0.025cm" style:font-size-asian="12pt" style:font-size-complex="12pt"/>
    </style:style>
    <style:style style:name="T98" style:family="text">
      <style:text-properties fo:font-size="12pt" fo:letter-spacing="0.025cm" officeooo:rsid="0053c8dd" style:font-size-asian="12pt" style:font-size-complex="12pt"/>
    </style:style>
    <style:style style:name="T99" style:family="text">
      <style:text-properties fo:font-size="12pt" fo:letter-spacing="0.03cm" style:font-size-asian="12pt" style:font-size-complex="12pt"/>
    </style:style>
    <style:style style:name="T100" style:family="text">
      <style:text-properties fo:font-size="12pt" fo:letter-spacing="0.009cm" fo:font-weight="bold" style:font-size-asian="12pt" style:font-weight-asian="bold" style:font-size-complex="12pt"/>
    </style:style>
    <style:style style:name="T101" style:family="text">
      <style:text-properties fo:font-size="12pt" fo:letter-spacing="0.009cm" style:font-size-asian="12pt" style:font-size-complex="12pt"/>
    </style:style>
    <style:style style:name="T102" style:family="text">
      <style:text-properties fo:font-size="12pt" fo:letter-spacing="-0.03cm" fo:font-weight="bold" style:font-size-asian="12pt" style:font-weight-asian="bold" style:font-size-complex="12pt"/>
    </style:style>
    <style:style style:name="T103" style:family="text">
      <style:text-properties fo:font-size="12pt" fo:letter-spacing="-0.03cm" style:font-size-asian="12pt" style:font-size-complex="12pt"/>
    </style:style>
    <style:style style:name="T104" style:family="text">
      <style:text-properties fo:font-size="12pt" fo:letter-spacing="0.019cm" style:font-size-asian="12pt" style:font-size-complex="12pt"/>
    </style:style>
    <style:style style:name="T105" style:family="text">
      <style:text-properties fo:font-size="12pt" fo:letter-spacing="0.019cm" officeooo:rsid="000c9ad4" style:font-size-asian="12pt" style:font-size-complex="12pt"/>
    </style:style>
    <style:style style:name="T106" style:family="text">
      <style:text-properties fo:font-size="12pt" fo:letter-spacing="-0.018cm" style:font-size-asian="12pt" style:font-size-complex="12pt"/>
    </style:style>
    <style:style style:name="T107" style:family="text">
      <style:text-properties fo:font-size="12pt" fo:letter-spacing="0.018cm" style:font-size-asian="12pt" style:font-size-complex="12pt"/>
    </style:style>
    <style:style style:name="T108" style:family="text">
      <style:text-properties fo:font-size="12pt" fo:letter-spacing="-0.011cm" style:font-size-asian="12pt" style:font-size-complex="12pt"/>
    </style:style>
    <style:style style:name="T109" style:family="text">
      <style:text-properties fo:font-size="12pt" fo:letter-spacing="0.049cm" style:font-size-asian="12pt" style:font-size-complex="12pt"/>
    </style:style>
    <style:style style:name="T110" style:family="text">
      <style:text-properties fo:font-size="12pt" fo:letter-spacing="0.048cm" style:font-size-asian="12pt" style:font-size-complex="12pt"/>
    </style:style>
    <style:style style:name="T111" style:family="text">
      <style:text-properties fo:font-size="12pt" fo:letter-spacing="0.032cm" style:font-size-asian="12pt" style:font-size-complex="12pt"/>
    </style:style>
    <style:style style:name="T112" style:family="text">
      <style:text-properties fo:font-size="12pt" fo:letter-spacing="0.046cm" style:font-size-asian="12pt" style:font-size-complex="12pt"/>
    </style:style>
    <style:style style:name="T113" style:family="text">
      <style:text-properties fo:font-size="12pt" fo:letter-spacing="0.074cm" style:font-size-asian="12pt" style:font-size-complex="12pt"/>
    </style:style>
    <style:style style:name="T114" style:family="text">
      <style:text-properties fo:font-size="12pt" fo:letter-spacing="-0.014cm" fo:font-style="italic" style:font-size-asian="12pt" style:font-style-asian="italic" style:font-size-complex="12pt"/>
    </style:style>
    <style:style style:name="T115" style:family="text">
      <style:text-properties fo:font-size="12pt" fo:letter-spacing="0.06cm" style:font-size-asian="12pt" style:font-size-complex="12pt"/>
    </style:style>
    <style:style style:name="T116" style:family="text">
      <style:text-properties fo:font-size="12pt" fo:letter-spacing="0.062cm" style:font-size-asian="12pt" style:font-size-complex="12pt"/>
    </style:style>
    <style:style style:name="T117" style:family="text">
      <style:text-properties fo:font-size="12pt" fo:letter-spacing="0.058cm" style:font-size-asian="12pt" style:font-size-complex="12pt"/>
    </style:style>
    <style:style style:name="T118" style:family="text">
      <style:text-properties fo:font-size="12pt" fo:letter-spacing="0.058cm" officeooo:rsid="00575888" style:font-size-asian="12pt" style:font-size-complex="12pt"/>
    </style:style>
    <style:style style:name="T119" style:family="text">
      <style:text-properties fo:font-size="12pt" fo:letter-spacing="0.042cm" style:font-size-asian="12pt" style:font-size-complex="12pt"/>
    </style:style>
    <style:style style:name="T120" style:family="text">
      <style:text-properties fo:font-size="12pt" fo:letter-spacing="-0.016cm" fo:font-style="italic" style:font-size-asian="12pt" style:font-style-asian="italic" style:font-size-complex="12pt"/>
    </style:style>
    <style:style style:name="T121" style:family="text">
      <style:text-properties fo:font-size="12pt" fo:letter-spacing="-0.016cm" style:font-size-asian="12pt" style:font-size-complex="12pt"/>
    </style:style>
    <style:style style:name="T122" style:family="text">
      <style:text-properties fo:font-size="12pt" fo:letter-spacing="-0.016cm" fo:font-weight="bold" style:font-size-asian="12pt" style:font-weight-asian="bold" style:font-size-complex="12pt" style:font-weight-complex="bold"/>
    </style:style>
    <style:style style:name="T123" style:family="text">
      <style:text-properties fo:font-size="12pt" fo:letter-spacing="0.044cm" style:font-size-asian="12pt" style:font-size-complex="12pt"/>
    </style:style>
    <style:style style:name="T124" style:family="text">
      <style:text-properties fo:font-size="12pt" fo:letter-spacing="0.044cm" officeooo:rsid="00469694" style:font-size-asian="12pt" style:font-size-complex="12pt"/>
    </style:style>
    <style:style style:name="T125" style:family="text">
      <style:text-properties fo:font-size="12pt" fo:letter-spacing="0.076cm" style:font-size-asian="12pt" style:font-size-complex="12pt"/>
    </style:style>
    <style:style style:name="T126" style:family="text">
      <style:text-properties fo:font-size="12pt" fo:letter-spacing="0.078cm" style:font-size-asian="12pt" style:font-size-complex="12pt"/>
    </style:style>
    <style:style style:name="T127" style:family="text">
      <style:text-properties fo:font-size="12pt" fo:letter-spacing="0.041cm" style:font-size-asian="12pt" style:font-size-complex="12pt"/>
    </style:style>
    <style:style style:name="T128" style:family="text">
      <style:text-properties fo:font-size="12pt" fo:letter-spacing="0.102cm" style:font-size-asian="12pt" style:font-size-complex="12pt"/>
    </style:style>
    <style:style style:name="T129" style:family="text">
      <style:text-properties fo:font-size="12pt" fo:letter-spacing="0.101cm" style:font-size-asian="12pt" style:font-size-complex="12pt"/>
    </style:style>
    <style:style style:name="T130" style:family="text">
      <style:text-properties fo:font-size="12pt" fo:letter-spacing="0.101cm" fo:font-weight="bold" style:font-size-asian="12pt" style:font-weight-asian="bold" style:font-size-complex="12pt" style:font-weight-complex="bold"/>
    </style:style>
    <style:style style:name="T131" style:family="text">
      <style:text-properties fo:font-size="12pt" fo:letter-spacing="-0.037cm" fo:font-weight="bold" style:font-size-asian="12pt" style:font-weight-asian="bold" style:font-size-complex="12pt" style:font-weight-complex="bold"/>
    </style:style>
    <style:style style:name="T132" style:family="text">
      <style:text-properties fo:font-size="12pt" fo:letter-spacing="0.104cm" style:font-size-asian="12pt" style:font-size-complex="12pt"/>
    </style:style>
    <style:style style:name="T133" style:family="text">
      <style:text-properties fo:font-size="12pt" fo:letter-spacing="-0.021cm" style:font-size-asian="12pt" style:font-size-complex="12pt"/>
    </style:style>
    <style:style style:name="T13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5" style:family="text">
      <style:text-properties fo:font-size="12pt" fo:letter-spacing="0.09cm" fo:font-weight="bold" style:font-size-asian="12pt" style:font-weight-asian="bold" style:font-size-complex="12pt" style:font-weight-complex="bold"/>
    </style:style>
    <style:style style:name="T136" style:family="text">
      <style:text-properties fo:font-size="12pt" fo:letter-spacing="0.09cm" style:font-size-asian="12pt" style:font-size-complex="12pt"/>
    </style:style>
    <style:style style:name="T137" style:family="text">
      <style:text-properties fo:font-size="12pt" fo:letter-spacing="0.086cm" fo:font-weight="bold" style:font-size-asian="12pt" style:font-weight-asian="bold" style:font-size-complex="12pt" style:font-weight-complex="bold"/>
    </style:style>
    <style:style style:name="T138" style:family="text">
      <style:text-properties fo:font-size="12pt" fo:letter-spacing="0.014cm" style:font-size-asian="12pt" style:font-size-complex="12pt"/>
    </style:style>
    <style:style style:name="T139" style:family="text">
      <style:text-properties fo:font-size="12pt" fo:letter-spacing="0.016cm" style:font-size-asian="12pt" style:font-size-complex="12pt"/>
    </style:style>
    <style:style style:name="T140" style:family="text">
      <style:text-properties fo:font-size="14pt" fo:font-weight="bold" style:font-size-asian="14pt" style:font-weight-asian="bold" style:font-size-complex="14pt"/>
    </style:style>
    <style:style style:name="T141" style:family="text">
      <style:text-properties fo:font-size="14pt" fo:letter-spacing="-0.002cm" fo:font-weight="bold" style:font-size-asian="14pt" style:font-weight-asian="bold" style:font-size-complex="14pt"/>
    </style:style>
    <style:style style:name="T142" style:family="text">
      <style:text-properties fo:font-size="14pt" fo:letter-spacing="0.004cm" fo:font-weight="bold" style:font-size-asian="14pt" style:font-weight-asian="bold" style:font-size-complex="14pt"/>
    </style:style>
    <style:style style:name="T143" style:family="text">
      <style:text-properties fo:font-size="14pt" fo:letter-spacing="0.002cm" fo:font-weight="bold" style:font-size-asian="14pt" style:font-weight-asian="bold" style:font-size-complex="14pt"/>
    </style:style>
    <style:style style:name="T144" style:family="text">
      <style:text-properties fo:font-size="14pt" fo:letter-spacing="-0.034cm" fo:font-weight="bold" style:font-size-asian="14pt" style:font-weight-asian="bold" style:font-size-complex="14pt"/>
    </style:style>
    <style:style style:name="T145" style:family="text">
      <style:text-properties fo:font-size="14pt" fo:letter-spacing="-0.035cm" fo:font-weight="bold" style:font-size-asian="14pt" style:font-weight-asian="bold" style:font-size-complex="14pt"/>
    </style:style>
    <style:style style:name="T146" style:family="text">
      <style:text-properties fo:font-size="14pt" fo:letter-spacing="-0.004cm" fo:font-weight="bold" style:font-size-asian="14pt" style:font-weight-asian="bold" style:font-size-complex="14pt"/>
    </style:style>
    <style:style style:name="T147" style:family="text">
      <style:text-properties fo:letter-spacing="-0.002cm"/>
    </style:style>
    <style:style style:name="T148" style:family="text">
      <style:text-properties fo:letter-spacing="-0.002cm" fo:font-style="italic" style:font-name-asian="Arial2" style:font-style-asian="italic" style:font-name-complex="Arial2"/>
    </style:style>
    <style:style style:name="T149" style:family="text">
      <style:text-properties fo:letter-spacing="-0.002cm" officeooo:rsid="000c9ad4"/>
    </style:style>
    <style:style style:name="T150" style:family="text">
      <style:text-properties fo:letter-spacing="0.002cm"/>
    </style:style>
    <style:style style:name="T151" style:family="text">
      <style:text-properties fo:letter-spacing="0.002cm" fo:font-style="italic" style:font-name-asian="Arial2" style:font-style-asian="italic" style:font-name-complex="Arial2"/>
    </style:style>
    <style:style style:name="T152" style:family="text">
      <style:text-properties fo:letter-spacing="-0.004cm" fo:font-style="italic" style:font-name-asian="Arial2" style:font-style-asian="italic" style:font-name-complex="Arial2"/>
    </style:style>
    <style:style style:name="T153" style:family="text">
      <style:text-properties fo:letter-spacing="-0.004cm" fo:font-style="italic" officeooo:rsid="004c6c4e" style:font-name-asian="Arial2" style:font-style-asian="italic" style:font-name-complex="Arial2"/>
    </style:style>
    <style:style style:name="T154" style:family="text">
      <style:text-properties fo:letter-spacing="-0.005cm"/>
    </style:style>
    <style:style style:name="T155" style:family="text">
      <style:text-properties fo:letter-spacing="0.004cm"/>
    </style:style>
    <style:style style:name="T156" style:family="text">
      <style:text-properties fo:font-size="16pt" fo:letter-spacing="0.002cm" fo:font-weight="bold" style:font-size-asian="16pt" style:font-weight-asian="bold" style:font-size-complex="16pt"/>
    </style:style>
    <style:style style:name="T157" style:family="text">
      <style:text-properties fo:font-size="16pt" fo:letter-spacing="0.002cm" fo:font-weight="bold" officeooo:rsid="0005b978" style:font-size-asian="16pt" style:font-weight-asian="bold" style:font-size-complex="16pt"/>
    </style:style>
    <style:style style:name="T158" style:family="text">
      <style:text-properties fo:font-size="16pt" fo:font-weight="bold" style:font-size-asian="16pt" style:font-weight-asian="bold" style:font-size-complex="16pt"/>
    </style:style>
    <style:style style:name="T159" style:family="text">
      <style:text-properties fo:font-size="16pt" fo:font-weight="bold" officeooo:rsid="0053c8dd" style:font-size-asian="16pt" style:font-weight-asian="bold" style:font-size-complex="16pt"/>
    </style:style>
    <style:style style:name="T160" style:family="text">
      <style:text-properties fo:font-size="16pt" fo:letter-spacing="-0.002cm" fo:font-weight="bold" style:font-size-asian="16pt" style:font-weight-asian="bold" style:font-size-complex="16pt"/>
    </style:style>
    <style:style style:name="T161" style:family="text">
      <style:text-properties fo:font-size="16pt" fo:letter-spacing="-0.004cm" fo:font-weight="bold" style:font-size-asian="16pt" style:font-weight-asian="bold" style:font-size-complex="16pt"/>
    </style:style>
    <style:style style:name="T162" style:family="text">
      <style:text-properties fo:font-size="16pt" fo:letter-spacing="-0.009cm" fo:font-weight="bold" style:font-size-asian="16pt" style:font-weight-asian="bold" style:font-size-complex="16pt"/>
    </style:style>
    <style:style style:name="T163" style:family="text">
      <style:text-properties fo:font-size="16pt" fo:letter-spacing="-0.026cm" fo:font-weight="bold" style:font-size-asian="16pt" style:font-weight-asian="bold" style:font-size-complex="16pt"/>
    </style:style>
    <style:style style:name="T164" style:family="text">
      <style:text-properties fo:font-size="16pt" fo:letter-spacing="-0.041cm" fo:font-weight="bold" style:font-size-asian="16pt" style:font-weight-asian="bold" style:font-size-complex="16pt"/>
    </style:style>
    <style:style style:name="T165" style:family="text">
      <style:text-properties fo:font-size="16pt" fo:letter-spacing="0.004cm" fo:font-weight="bold" style:font-size-asian="16pt" style:font-weight-asian="bold" style:font-size-complex="16pt"/>
    </style:style>
    <style:style style:name="T166" style:family="text">
      <style:text-properties officeooo:rsid="000c9ad4"/>
    </style:style>
    <style:style style:name="T167" style:family="text">
      <style:text-properties fo:font-style="italic" style:font-name-asian="Arial2" style:font-style-asian="italic" style:font-name-complex="Arial2"/>
    </style:style>
    <style:style style:name="T168" style:family="text">
      <style:text-properties fo:font-style="italic" style:font-name-asian="Arial2" style:font-style-asian="italic" style:font-name-complex="Arial2" style:font-style-complex="italic"/>
    </style:style>
    <style:style style:name="T169" style:family="text">
      <style:text-properties fo:font-size="10pt" fo:letter-spacing="0.004cm" fo:font-style="italic" officeooo:rsid="0012aaf3" style:font-size-asian="10pt" style:font-style-asian="italic" style:font-size-complex="10pt" style:font-style-complex="italic"/>
    </style:style>
    <style:style style:name="T170" style:family="text">
      <style:text-properties officeooo:rsid="004b5e14"/>
    </style:style>
    <style:style style:name="T171" style:family="text">
      <style:text-properties fo:color="#ff0000" style:font-name="Arial1" fo:font-size="13.5pt" fo:font-style="italic" fo:font-weight="bold" style:font-size-asian="13.5pt" style:font-style-asian="italic" style:font-weight-asian="bold" style:font-name-complex="Arial1" style:font-size-complex="13.5pt"/>
    </style:style>
    <style:style style:name="T172" style:family="text">
      <style:text-properties fo:color="#ff0000" style:font-name="Arial1" fo:font-size="13.5pt" fo:font-style="italic" fo:font-weight="bold" officeooo:rsid="0002d226" style:font-size-asian="13.5pt" style:font-style-asian="italic" style:font-weight-asian="bold" style:font-name-complex="Arial1" style:font-size-complex="13.5pt"/>
    </style:style>
    <style:style style:name="T173" style:family="text">
      <style:text-properties fo:color="#ff0000" style:font-name="Arial1" fo:font-size="12.5pt" fo:font-style="italic" fo:font-weight="bold" style:font-size-asian="12.5pt" style:font-style-asian="italic" style:font-weight-asian="bold" style:font-name-complex="Arial1" style:font-size-complex="12.5pt"/>
    </style:style>
    <style:style style:name="T174" style:family="text">
      <style:text-properties officeooo:rsid="0050f117"/>
    </style:style>
    <style:style style:name="T175" style:family="text">
      <style:text-properties fo:color="#000000" style:font-name="Arial" style:font-name-asian="Times New Roman1" style:language-asian="fr" style:country-asian="FR" style:font-name-complex="Arial2"/>
    </style:style>
    <style:style style:name="T176" style:family="text">
      <style:text-properties fo:color="#000000" style:font-name="Arial" officeooo:rsid="0013e3c1" style:font-name-asian="Times New Roman1" style:language-asian="fr" style:country-asian="FR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section text:style-name="Sect1" text:name="Section3">
        <text:p text:style-name="P44"><text:span text:style-name="T156">R</text:span><text:span text:style-name="T158">E</text:span><text:span text:style-name="T160">G</text:span><text:span text:style-name="T158">LE</text:span><text:span text:style-name="T161">M</text:span><text:span text:style-name="T158">E</text:span><text:span text:style-name="T156">N</text:span><text:span text:style-name="T158">T</text:span><text:span text:style-name="T162"> </text:span><text:span text:style-name="T160">IN</text:span><text:span text:style-name="T158">TE</text:span><text:span text:style-name="T156">R</text:span><text:span text:style-name="T160">I</text:span><text:span text:style-name="T161">E</text:span><text:span text:style-name="T156">U</text:span><text:span text:style-name="T158">R <text:s/></text:span><text:span text:style-name="T160">D</text:span><text:span text:style-name="T158">E L</text:span><text:span text:style-name="T160">'A</text:span><text:span text:style-name="T156">CC</text:span><text:span text:style-name="T160">U</text:span><text:span text:style-name="T158">E</text:span><text:span text:style-name="T160">I</text:span><text:span text:style-name="T158">L</text:span><text:span text:style-name="T163"> </text:span><text:span text:style-name="T161">P</text:span><text:span text:style-name="T158">E</text:span><text:span text:style-name="T156">R</text:span><text:span text:style-name="T160">I</text:span><text:span text:style-name="T161">S</text:span><text:span text:style-name="T156">C</text:span><text:span text:style-name="T160">O</text:span><text:span text:style-name="T158">L</text:span><text:span text:style-name="T156">A</text:span><text:span text:style-name="T157">IRE <text:s text:c="9"/></text:span><text:span text:style-name="T158">« </text:span><text:span text:style-name="T161">M</text:span><text:span text:style-name="T164">A</text:span><text:span text:style-name="T158">T</text:span><text:span text:style-name="T160">I</text:span><text:span text:style-name="T158">N ET</text:span><text:span text:style-name="T162"> </text:span><text:span text:style-name="T158">S</text:span><text:span text:style-name="T160">OI</text:span><text:span text:style-name="T158">R</text:span><text:span text:style-name="T165"> </text:span><text:span text:style-name="T158">» </text:span><text:span text:style-name="T159"><text:s text:c="9"/></text:span><text:span text:style-name="T158"><text:s/>L</text:span><text:span text:style-name="T160">OC</text:span><text:span text:style-name="T156">A</text:span><text:span text:style-name="T160">U</text:span><text:span text:style-name="T158">X E</text:span><text:span text:style-name="T156">C</text:span><text:span text:style-name="T160">O</text:span><text:span text:style-name="T158">LE </text:span><text:span text:style-name="T160">D</text:span><text:span text:style-name="T158">E </text:span><text:span text:style-name="T160">G</text:span><text:span text:style-name="T158">E</text:span><text:span text:style-name="T156">N</text:span><text:span text:style-name="T160">O</text:span><text:span text:style-name="T156">U</text:span><text:span text:style-name="T160">I</text:span><text:span text:style-name="T161">L</text:span><text:span text:style-name="T158">LE</text:span></text:p>
      </text:section>
      <text:p text:style-name="P20"/>
      <text:p text:style-name="P8"><text:span text:style-name="T13">L</text:span><text:span text:style-name="T23">'</text:span><text:span text:style-name="T50">accu</text:span><text:span text:style-name="T23">e</text:span><text:span text:style-name="T13">i</text:span><text:span text:style-name="T50">l</text:span><text:span text:style-name="T23"> </text:span><text:span text:style-name="T50">pér</text:span><text:span text:style-name="T13">i</text:span><text:span text:style-name="T50">sco</text:span><text:span text:style-name="T13">l</text:span><text:span text:style-name="T50">a</text:span><text:span text:style-name="T13">i</text:span><text:span text:style-name="T38">r</text:span><text:span text:style-name="T50">e ou</text:span><text:span text:style-name="T37"> </text:span><text:span text:style-name="T13">AP</text:span><text:span text:style-name="T50">S est</text:span><text:span text:style-name="T23"> </text:span><text:span text:style-name="T50">ouvert</text:span><text:span text:style-name="T13"> </text:span><text:span text:style-name="T50">ma</text:span><text:span text:style-name="T13">ti</text:span><text:span text:style-name="T50">n</text:span><text:span text:style-name="T42"> </text:span><text:span text:style-name="T50">et</text:span><text:span text:style-name="T13"> </text:span><text:span text:style-name="T50">so</text:span><text:span text:style-name="T13">i</text:span><text:span text:style-name="T50">r </text:span><text:span text:style-name="T13">s</text:span><text:span text:style-name="T50">ur </text:span><text:span text:style-name="T13">l</text:span><text:span text:style-name="T23">'</text:span><text:span text:style-name="T50">éco</text:span><text:span text:style-name="T23">l</text:span><text:span text:style-name="T50">e de Genou</text:span><text:span text:style-name="T23">i</text:span><text:span text:style-name="T13">ll</text:span><text:span text:style-name="T50">é.</text:span><text:span text:style-name="T42"> </text:span><text:span text:style-name="T50">C</text:span><text:span text:style-name="T13">ett</text:span><text:span text:style-name="T50">e compé</text:span><text:span text:style-name="T13">t</text:span><text:span text:style-name="T50">en</text:span><text:span text:style-name="T23">c</text:span><text:span text:style-name="T50">e du SI</text:span><text:span text:style-name="T120">V</text:span><text:span text:style-name="T50">OS de</text:span><text:span text:style-name="T23"> </text:span><text:span text:style-name="T50">Genou</text:span><text:span text:style-name="T13">ill</text:span><text:span text:style-name="T23">é</text:span><text:span text:style-name="T13">/</text:span><text:span text:style-name="T50">Sa</text:span><text:span text:style-name="T13">i</text:span><text:span text:style-name="T50">nt</text:span><text:span text:style-name="T23"> </text:span><text:span text:style-name="T50">Crép</text:span><text:span text:style-name="T13">i</text:span><text:span text:style-name="T50">n est</text:span><text:span text:style-name="T13"> </text:span><text:span text:style-name="T50">rég</text:span><text:span text:style-name="T13">l</text:span><text:span text:style-name="T50">eme</text:span><text:span text:style-name="T42">n</text:span><text:span text:style-name="T13">t</text:span><text:span text:style-name="T50">ée</text:span><text:span text:style-name="T23"> </text:span><text:span text:style-name="T50">p</text:span><text:span text:style-name="T52">a</text:span><text:span text:style-name="T50">r </text:span><text:span text:style-name="T13">l</text:span><text:span text:style-name="T50">a</text:span><text:span text:style-name="T42"> </text:span><text:span text:style-name="T50">D</text:span><text:span text:style-name="T29">i</text:span><text:span text:style-name="T38">r</text:span><text:span text:style-name="T50">ec</text:span><text:span text:style-name="T23">t</text:span><text:span text:style-name="T13">i</text:span><text:span text:style-name="T50">on Dépar</text:span><text:span text:style-name="T13">t</text:span><text:span text:style-name="T50">emen</text:span><text:span text:style-name="T13">t</text:span><text:span text:style-name="T50">a</text:span><text:span text:style-name="T23">l</text:span><text:span text:style-name="T50">e de</text:span><text:span text:style-name="T23"> </text:span><text:span text:style-name="T13">l</text:span><text:span text:style-name="T50">a Coh</text:span><text:span text:style-name="T13">é</text:span><text:span text:style-name="T50">s</text:span><text:span text:style-name="T13">i</text:span><text:span text:style-name="T50">on Soc</text:span><text:span text:style-name="T13">i</text:span><text:span text:style-name="T42">a</text:span><text:span text:style-name="T13">l</text:span><text:span text:style-name="T50">e </text:span><text:span text:style-name="T52">(</text:span><text:span text:style-name="T50">DDC</text:span><text:span text:style-name="T23">S</text:span><text:span text:style-name="T52">)</text:span><text:span text:style-name="T50">,</text:span><text:span text:style-name="T42"> </text:span><text:span text:style-name="T43">et</text:span><text:span text:style-name="T50"> soum</text:span><text:span text:style-name="T13">i</text:span><text:span text:style-name="T50">se à d</text:span><text:span text:style-name="T13">i</text:span><text:span text:style-name="T50">verses ob</text:span><text:span text:style-name="T13">li</text:span><text:span text:style-name="T50">ga</text:span><text:span text:style-name="T23">t</text:span><text:span text:style-name="T13">i</text:span><text:span text:style-name="T50">ons v</text:span><text:span text:style-name="T13">i</text:span><text:span text:style-name="T50">s à v</text:span><text:span text:style-name="T13">i</text:span><text:span text:style-name="T50">s des par</text:span><text:span text:style-name="T13">t</text:span><text:span text:style-name="T50">ena</text:span><text:span text:style-name="T13">i</text:span><text:span text:style-name="T38">r</text:span><text:span text:style-name="T50">es du p</text:span><text:span text:style-name="T38">r</text:span><text:span text:style-name="T50">o</text:span><text:span text:style-name="T13">j</text:span><text:span text:style-name="T50">et</text:span><text:span text:style-name="T13"> </text:span><text:span text:style-name="T50">: C</text:span><text:span text:style-name="T13">A</text:span><text:span text:style-name="T50">F</text:span><text:span text:style-name="T23"> </text:span><text:span text:style-name="T50">de Cha</text:span><text:span text:style-name="T114">r</text:span><text:span text:style-name="T50">en</text:span><text:span text:style-name="T13">t</text:span><text:span text:style-name="T50">e Mar</text:span><text:span text:style-name="T13">iti</text:span><text:span text:style-name="T50">me,</text:span><text:span text:style-name="T42"> </text:span><text:span text:style-name="T13">P</text:span><text:span text:style-name="T50">MI an</text:span><text:span text:style-name="T13">t</text:span><text:span text:style-name="T50">en</text:span><text:span text:style-name="T42">n</text:span><text:span text:style-name="T50">e de La </text:span><text:span text:style-name="T13">R</text:span><text:span text:style-name="T50">och</text:span><text:span text:style-name="T23">e</text:span><text:span text:style-name="T13">ll</text:span><text:span text:style-name="T50">e,</text:span><text:span text:style-name="T42"> </text:span><text:span text:style-name="T50">MS</text:span><text:span text:style-name="T13">A</text:span><text:span text:style-name="T50">,... Le présent</text:span><text:span text:style-name="T13"> </text:span><text:span text:style-name="T50">règ</text:span><text:span text:style-name="T13">l</text:span><text:span text:style-name="T50">eme</text:span><text:span text:style-name="T42">n</text:span><text:span text:style-name="T50">t v</text:span><text:span text:style-name="T13">i</text:span><text:span text:style-name="T50">se à </text:span><text:span text:style-name="T13">f</text:span><text:span text:style-name="T23">i</text:span><text:span text:style-name="T50">xer </text:span><text:span text:style-name="T13">l</text:span><text:span text:style-name="T50">es ob</text:span><text:span text:style-name="T23">l</text:span><text:span text:style-name="T13">i</text:span><text:span text:style-name="T50">ga</text:span><text:span text:style-name="T13">ti</text:span><text:span text:style-name="T50">ons des d</text:span><text:span text:style-name="T13">i</text:span><text:span text:style-name="T23">f</text:span><text:span text:style-name="T13">f</text:span><text:span text:style-name="T50">é</text:span><text:span text:style-name="T38">r</text:span><text:span text:style-name="T50">en</text:span><text:span text:style-name="T13">t</text:span><text:span text:style-name="T50">es par</text:span><text:span text:style-name="T13">ti</text:span><text:span text:style-name="T50">es</text:span><text:span text:style-name="T63"> </text:span><text:span text:style-name="T50">: </text:span><text:span text:style-name="T52">o</text:span><text:span text:style-name="T38">r</text:span><text:span text:style-name="T50">gan</text:span><text:span text:style-name="T13">i</text:span><text:span text:style-name="T50">sa</text:span><text:span text:style-name="T13">t</text:span><text:span text:style-name="T50">eur et</text:span><text:span text:style-name="T23"> </text:span><text:span text:style-name="T50">béné</text:span><text:span text:style-name="T23">f</text:span><text:span text:style-name="T13">i</text:span><text:span text:style-name="T50">c</text:span><text:span text:style-name="T13">i</text:span><text:span text:style-name="T50">a</text:span><text:span text:style-name="T13">i</text:span><text:span text:style-name="T38">r</text:span><text:span text:style-name="T50">es.</text:span></text:p>
      <text:p text:style-name="P7"/>
      <text:p text:style-name="P17"><text:span text:style-name="T170">DIRECTEUR DE L'ACCUEIL : Mr LE CORRE Sylvain <text:s/></text:span><text:span text:style-name="T169">tel : <text:s/>07-50-15-52-51</text:span></text:p>
      <text:p text:style-name="P24"/>
      <text:p text:style-name="P14"><text:span text:style-name="T140">S</text:span><text:span text:style-name="T141">E</text:span><text:span text:style-name="T140">C</text:span><text:span text:style-name="T143">T</text:span><text:span text:style-name="T141">I</text:span><text:span text:style-name="T140">ON 1</text:span><text:span text:style-name="T143"> </text:span><text:span text:style-name="T140">: MODA</text:span><text:span text:style-name="T143">L</text:span><text:span text:style-name="T141">ITE</text:span><text:span text:style-name="T140">S</text:span><text:span text:style-name="T142"> </text:span><text:span text:style-name="T140">DE</text:span><text:span text:style-name="T141"> L</text:span><text:span text:style-name="T140">'ACC</text:span><text:span text:style-name="T142">U</text:span><text:span text:style-name="T141">E</text:span><text:span text:style-name="T143">I</text:span><text:span text:style-name="T140">L</text:span><draw:g text:anchor-type="char" draw:z-index="0" draw:style-name="gr1"><draw:line draw:style-name="gr2" draw:text-style-name="P59" svg:x1="4.009cm" svg:y1="0.004cm" svg:x2="4.009cm" svg:y2="0.008cm"><text:p/></draw:line><draw:line draw:style-name="gr2" draw:text-style-name="P59" svg:x1="37.994cm" svg:y1="0.004cm" svg:x2="37.994cm" svg:y2="0.008cm"><text:p/></draw:line><draw:line draw:style-name="gr2" draw:text-style-name="P59" svg:x1="0cm" svg:y1="-0.499cm" svg:x2="0.004cm" svg:y2="-0.499cm"><text:p/></draw:line><draw:line draw:style-name="gr2" draw:text-style-name="P59" svg:x1="0cm" svg:y1="1.63cm" svg:x2="0.004cm" svg:y2="1.63cm"><text:p/></draw:line></draw:g></text:p>
      <text:p text:style-name="P6"/>
      <text:p text:style-name="P10"><text:span text:style-name="T9">L</text:span><text:span text:style-name="T2">'acc</text:span><text:span text:style-name="T40">u</text:span><text:span text:style-name="T2">e</text:span><text:span text:style-name="T9">i</text:span><text:span text:style-name="T2">l</text:span><text:span text:style-name="T92"> </text:span><text:span text:style-name="T2">pér</text:span><text:span text:style-name="T9">i</text:span><text:span text:style-name="T2">sc</text:span><text:span text:style-name="T40">o</text:span><text:span text:style-name="T9">l</text:span><text:span text:style-name="T2">a</text:span><text:span text:style-name="T9">i</text:span><text:span text:style-name="T40">r</text:span><text:span text:style-name="T2">e</text:span><text:span text:style-name="T92"> </text:span><text:span text:style-name="T93">(</text:span><text:span text:style-name="T2">APS</text:span><text:span text:style-name="T3">)</text:span><text:span text:style-name="T97"> </text:span><text:span text:style-name="T98">(ou accueil de loisirs) </text:span><text:span text:style-name="T2">est</text:span><text:span text:style-name="T92"> </text:span><text:span text:style-name="T2">un</text:span><text:span text:style-name="T97"> </text:span><text:span text:style-name="T22">l</text:span><text:span text:style-name="T9">i</text:span><text:span text:style-name="T2">eu</text:span><text:span text:style-name="T94"> </text:span><text:span text:style-name="T95">de </text:span><text:span text:style-name="T10">relais</text:span><text:span text:style-name="T94"> </text:span><text:span text:style-name="T2">en</text:span><text:span text:style-name="T9">t</text:span><text:span text:style-name="T2">re</text:span><text:span text:style-name="T92"> </text:span><text:span text:style-name="T93">l'</text:span><text:span text:style-name="T2">éc</text:span><text:span text:style-name="T40">o</text:span><text:span text:style-name="T9">l</text:span><text:span text:style-name="T2">e</text:span><text:span text:style-name="T92"> </text:span><text:span text:style-name="T2">et</text:span><text:span text:style-name="T92"> </text:span><text:span text:style-name="T93">la </text:span><text:span text:style-name="T2">f</text:span><text:span text:style-name="T22">a</text:span><text:span text:style-name="T28">m</text:span><text:span text:style-name="T22">i</text:span><text:span text:style-name="T9">ll</text:span><text:span text:style-name="T2">e. </text:span><text:span text:style-name="T3">L</text:span><text:span text:style-name="T2">'équ</text:span><text:span text:style-name="T9">i</text:span><text:span text:style-name="T40">p</text:span><text:span text:style-name="T2">e</text:span><text:span text:style-name="T92"> </text:span><text:span text:style-name="T2">pédagog</text:span><text:span text:style-name="T9">i</text:span><text:span text:style-name="T2">que</text:span><text:span text:style-name="T92"> </text:span><text:span text:style-name="T2">du SI</text:span><text:span text:style-name="T9">V</text:span><text:span text:style-name="T2">OS</text:span><text:span text:style-name="T112"> </text:span><text:span text:style-name="T2">œuvre</text:span><text:span text:style-name="T123"> </text:span><text:span text:style-name="T2">dans</text:span><text:span text:style-name="T112"> </text:span><text:span text:style-name="T9">l</text:span><text:span text:style-name="T2">a</text:span><text:span text:style-name="T110"> </text:span><text:span text:style-name="T2">con</text:span><text:span text:style-name="T9">ti</text:span><text:span text:style-name="T2">nu</text:span><text:span text:style-name="T22">i</text:span><text:span text:style-name="T9">t</text:span><text:span text:style-name="T2">é</text:span><text:span text:style-name="T123"> </text:span><text:span text:style-name="T2">de</text:span><text:span text:style-name="T110"> </text:span><text:span text:style-name="T9">l</text:span><text:span text:style-name="T2">'éco</text:span><text:span text:style-name="T9">l</text:span><text:span text:style-name="T2">e ;</text:span><text:span text:style-name="T110"> </text:span><text:span text:style-name="T2">e</text:span><text:span text:style-name="T9">ll</text:span><text:span text:style-name="T2">e</text:span><text:span text:style-name="T110"> </text:span><text:span text:style-name="T2">est</text:span><text:span text:style-name="T123"> </text:span><text:span text:style-name="T2">co-édu</text:span><text:span text:style-name="T22">c</text:span><text:span text:style-name="T2">a</text:span><text:span text:style-name="T9">t</text:span><text:span text:style-name="T2">r</text:span><text:span text:style-name="T9">i</text:span><text:span text:style-name="T22">c</text:span><text:span text:style-name="T2">e</text:span><text:span text:style-name="T123"> </text:span><text:span text:style-name="T2">des</text:span><text:span text:style-name="T112"> </text:span><text:span text:style-name="T2">enfan</text:span><text:span text:style-name="T9">t</text:span><text:span text:style-name="T2">s</text:span><text:span text:style-name="T109"> </text:span><text:span text:style-name="T2">qui</text:span><text:span text:style-name="T123"> </text:span><text:span text:style-name="T9">l</text:span><text:span text:style-name="T2">ui</text:span><text:span text:style-name="T110"> </text:span><text:span text:style-name="T9">s</text:span><text:span text:style-name="T2">ont</text:span><text:span text:style-name="T110"> </text:span><text:span text:style-name="T2">conf</text:span><text:span text:style-name="T9">i</text:span><text:span text:style-name="T2">és av</text:span><text:span text:style-name="T22">e</text:span><text:span text:style-name="T2">c</text:span><text:span text:style-name="T22"> </text:span><text:span text:style-name="T9">l</text:span><text:span text:style-name="T2">es pare</text:span><text:span text:style-name="T40">n</text:span><text:span text:style-name="T9">t</text:span><text:span text:style-name="T2">s et</text:span><text:span text:style-name="T22"> </text:span><text:span text:style-name="T9">l</text:span><text:span text:style-name="T2">es</text:span><text:span text:style-name="T40"> </text:span><text:span text:style-name="T2">ense</text:span><text:span text:style-name="T9">i</text:span><text:span text:style-name="T2">gna</text:span><text:span text:style-name="T40">n</text:span><text:span text:style-name="T9">t</text:span><text:span text:style-name="T2">s. Un</text:span><text:span text:style-name="T40"> </text:span><text:span text:style-name="T2">pr</text:span><text:span text:style-name="T53">o</text:span><text:span text:style-name="T22">j</text:span><text:span text:style-name="T2">et</text:span><text:span text:style-name="T22"> </text:span><text:span text:style-name="T2">pédagog</text:span><text:span text:style-name="T9">i</text:span><text:span text:style-name="T2">q</text:span><text:span text:style-name="T40">u</text:span><text:span text:style-name="T2">e</text:span><text:span text:style-name="T22"> </text:span><text:span text:style-name="T2">préc</text:span><text:span text:style-name="T9">i</text:span><text:span text:style-name="T2">se</text:span><text:span text:style-name="T22"> </text:span><text:span text:style-name="T9">l</text:span><text:span text:style-name="T2">es</text:span><text:span text:style-name="T40"> </text:span><text:span text:style-name="T2">o</text:span><text:span text:style-name="T53">b</text:span><text:span text:style-name="T22">j</text:span><text:span text:style-name="T2">ec</text:span><text:span text:style-name="T22">t</text:span><text:span text:style-name="T9">i</text:span><text:span text:style-name="T2">fs que</text:span><text:span text:style-name="T22"> </text:span><text:span text:style-name="T2">se f</text:span><text:span text:style-name="T9">i</text:span><text:span text:style-name="T2">xe</text:span><text:span text:style-name="T22"> l</text:span><text:span text:style-name="T2">e</text:span><text:span text:style-name="T22"> </text:span><text:span text:style-name="T9">S</text:span><text:span text:style-name="T2">IV</text:span><text:span text:style-name="T9">O</text:span><text:span text:style-name="T2">S sur ces </text:span><text:span text:style-name="T9">t</text:span><text:span text:style-name="T22">e</text:span><text:span text:style-name="T9">m</text:span><text:span text:style-name="T2">ps de v</text:span><text:span text:style-name="T9">i</text:span><text:span text:style-name="T2">e</text:span><text:span text:style-name="T22"> </text:span><text:span text:style-name="T2">quo</text:span><text:span text:style-name="T9">ti</text:span><text:span text:style-name="T2">d</text:span><text:span text:style-name="T9">i</text:span><text:span text:style-name="T2">en</text:span><text:span text:style-name="T40">n</text:span><text:span text:style-name="T2">e et</text:span><text:span text:style-name="T22"> </text:span><text:span text:style-name="T2">d’ac</text:span><text:span text:style-name="T9">ti</text:span><text:span text:style-name="T40">v</text:span><text:span text:style-name="T9">it</text:span><text:span text:style-name="T2">és qui</text:span><text:span text:style-name="T22"> </text:span><text:span text:style-name="T2">seront</text:span><text:span text:style-name="T9"> </text:span><text:span text:style-name="T2">pr</text:span><text:span text:style-name="T9">i</text:span><text:span text:style-name="T2">s en cha</text:span><text:span text:style-name="T34">r</text:span><text:span text:style-name="T2">ge</text:span><text:span text:style-name="T22"> </text:span><text:span text:style-name="T2">par </text:span><text:span text:style-name="T9">l</text:span><text:span text:style-name="T2">'équ</text:span><text:span text:style-name="T9">i</text:span><text:span text:style-name="T2">pe.</text:span></text:p>
      <text:p text:style-name="P18"/>
      <text:p text:style-name="P27"><text:span text:style-name="T14">L</text:span><text:span text:style-name="T57">'acc</text:span><text:span text:style-name="T44">u</text:span><text:span text:style-name="T57">e</text:span><text:span text:style-name="T14">i</text:span><text:span text:style-name="T57">l</text:span><text:span text:style-name="T59"> </text:span><text:span text:style-name="T57">se</text:span><text:span text:style-name="T60"> <text:s/></text:span><text:span text:style-name="T57">découpe</text:span><text:span text:style-name="T59"> <text:s/></text:span><text:span text:style-name="T57">en p</text:span><text:span text:style-name="T14">l</text:span><text:span text:style-name="T57">us</text:span><text:span text:style-name="T14">i</text:span><text:span text:style-name="T57">eurs </text:span><text:span text:style-name="T14">t</text:span><text:span text:style-name="T24">e</text:span><text:span text:style-name="T30">m</text:span><text:span text:style-name="T57">ps</text:span><text:span text:style-name="T61"> </text:span><text:span text:style-name="T2">:</text:span></text:p>
      <text:p text:style-name="P5"><text:span text:style-name="T2">– <text:s/></text:span><text:span text:style-name="T9">l</text:span><text:span text:style-name="T2">e</text:span><text:span text:style-name="T22"> </text:span><text:span text:style-name="T2">ra</text:span><text:span text:style-name="T9">s</text:span><text:span text:style-name="T2">s</text:span><text:span text:style-name="T22">e</text:span><text:span text:style-name="T9">m</text:span><text:span text:style-name="T2">b</text:span><text:span text:style-name="T9">l</text:span><text:span text:style-name="T22">e</text:span><text:span text:style-name="T28">m</text:span><text:span text:style-name="T22">e</text:span><text:span text:style-name="T2">nt</text:span><text:span text:style-name="T22"> </text:span><text:span text:style-name="T2">d</text:span><text:span text:style-name="T28">e</text:span><text:span text:style-name="T2">s enfa</text:span><text:span text:style-name="T40">n</text:span><text:span text:style-name="T9">t</text:span><text:span text:style-name="T2">s </text:span><text:span text:style-name="T9">i</text:span><text:span text:style-name="T2">nscr</text:span><text:span text:style-name="T9">it</text:span><text:span text:style-name="T2">s</text:span><text:span text:style-name="T40"> </text:span><text:span text:style-name="T2">et</text:span><text:span text:style-name="T9"> l</text:span><text:span text:style-name="T2">e</text:span><text:span text:style-name="T22"> </text:span><text:span text:style-name="T2">po</text:span><text:span text:style-name="T9">i</text:span><text:span text:style-name="T2">n</text:span><text:span text:style-name="T9">t</text:span><text:span text:style-name="T2">age,</text:span><text:span text:style-name="T61"> </text:span></text:p>
      <text:p text:style-name="P11"><text:span text:style-name="T2">–</text:span><text:span text:style-name="T75"> </text:span><text:span text:style-name="T9">l</text:span><text:span text:style-name="T2">'</text:span><text:span text:style-name="T61">h</text:span><text:span text:style-name="T108">y</text:span><text:span text:style-name="T40">g</text:span><text:span text:style-name="T9">i</text:span><text:span text:style-name="T2">è</text:span><text:span text:style-name="T40">n</text:span><text:span text:style-name="T2">e</text:span><text:span text:style-name="T125"> </text:span><text:span text:style-name="T2">et</text:span><text:span text:style-name="T125"> </text:span><text:span text:style-name="T9">l</text:span><text:span text:style-name="T2">a</text:span><text:span text:style-name="T125"> </text:span><text:span text:style-name="T2">v</text:span><text:span text:style-name="T9">i</text:span><text:span text:style-name="T2">e</text:span><text:span text:style-name="T125"> </text:span><text:span text:style-name="T2">quo</text:span><text:span text:style-name="T9">ti</text:span><text:span text:style-name="T2">d</text:span><text:span text:style-name="T22">i</text:span><text:span text:style-name="T2">enne</text:span><text:span text:style-name="T40"> </text:span><text:span text:style-name="T2">:</text:span><text:span text:style-name="T125"> </text:span><text:span text:style-name="T9">l</text:span><text:span text:style-name="T2">ava</text:span><text:span text:style-name="T40">g</text:span><text:span text:style-name="T2">e</text:span><text:span text:style-name="T125"> </text:span><text:span text:style-name="T2">des</text:span><text:span text:style-name="T113"> </text:span><text:span text:style-name="T9">m</text:span><text:span text:style-name="T2">a</text:span><text:span text:style-name="T22">i</text:span><text:span text:style-name="T2">ns,</text:span><text:span text:style-name="T113"> </text:span><text:span text:style-name="T2">passages</text:span><text:span text:style-name="T113"> </text:span><text:span text:style-name="T2">aux</text:span><text:span text:style-name="T126"> </text:span><text:span text:style-name="T9">t</text:span><text:span text:style-name="T2">o</text:span><text:span text:style-name="T22">i</text:span><text:span text:style-name="T9">l</text:span><text:span text:style-name="T2">e</text:span><text:span text:style-name="T22">t</text:span><text:span text:style-name="T9">t</text:span><text:span text:style-name="T2">es,</text:span><text:span text:style-name="T126"> </text:span><text:span text:style-name="T2">rep</text:span><text:span text:style-name="T53">o</text:span><text:span text:style-name="T2">s</text:span><text:span text:style-name="T126"> </text:span><text:span text:style-name="T2">pour</text:span><text:span text:style-name="T113"> </text:span><text:span text:style-name="T22">l</text:span><text:span text:style-name="T2">es enfa</text:span><text:span text:style-name="T40">n</text:span><text:span text:style-name="T9">t</text:span><text:span text:style-name="T2">s fa</text:span><text:span text:style-name="T9">ti</text:span><text:span text:style-name="T2">gués,</text:span><text:span text:style-name="T40"> </text:span><text:span text:style-name="T9">s</text:span><text:span text:style-name="T2">o</text:span><text:span text:style-name="T9">i</text:span><text:span text:style-name="T2">ns, …</text:span></text:p>
      <text:p text:style-name="P10"><text:span text:style-name="T2">– <text:s/></text:span><text:span text:style-name="T9">l</text:span><text:span text:style-name="T2">a</text:span><text:span text:style-name="T22"> </text:span><text:span text:style-name="T2">res</text:span><text:span text:style-name="T9">t</text:span><text:span text:style-name="T2">aura</text:span><text:span text:style-name="T22">t</text:span><text:span text:style-name="T9">i</text:span><text:span text:style-name="T2">on (goû</text:span><text:span text:style-name="T9">t</text:span><text:span text:style-name="T2">er)</text:span><text:span text:style-name="T48">,</text:span></text:p>
      <text:p text:style-name="P11"><text:span text:style-name="T2">–</text:span><text:span text:style-name="T75"> </text:span><text:span text:style-name="T9">l</text:span><text:span text:style-name="T2">es</text:span><text:span text:style-name="T40"> </text:span><text:span text:style-name="T2">ac</text:span><text:span text:style-name="T9">ti</text:span><text:span text:style-name="T40">v</text:span><text:span text:style-name="T9">it</text:span><text:span text:style-name="T2">és pédago</text:span><text:span text:style-name="T40">g</text:span><text:span text:style-name="T9">i</text:span><text:span text:style-name="T2">ques et</text:span><text:span text:style-name="T22"> </text:span><text:span text:style-name="T2">de </text:span><text:span text:style-name="T9">l</text:span><text:span text:style-name="T2">o</text:span><text:span text:style-name="T9">i</text:span><text:span text:style-name="T2">s</text:span><text:span text:style-name="T9">i</text:span><text:span text:style-name="T2">rs</text:span><text:span text:style-name="T90"> </text:span><text:span text:style-name="T2">:</text:span><text:span text:style-name="T22"> </text:span><text:span text:style-name="T9">j</text:span><text:span text:style-name="T2">eux co</text:span><text:span text:style-name="T22">l</text:span><text:span text:style-name="T9">l</text:span><text:span text:style-name="T2">ec</text:span><text:span text:style-name="T22">t</text:span><text:span text:style-name="T9">i</text:span><text:span text:style-name="T2">fs, </text:span><text:span text:style-name="T22">j</text:span><text:span text:style-name="T2">eux de cou</text:span><text:span text:style-name="T106">r</text:span><text:span text:style-name="T2">,</text:span><text:span text:style-name="T40"> </text:span><text:span text:style-name="T9">l</text:span><text:span text:style-name="T2">o</text:span><text:span text:style-name="T9">i</text:span><text:span text:style-name="T2">s</text:span><text:span text:style-name="T9">i</text:span><text:span text:style-name="T2">rs cr</text:span><text:span text:style-name="T22">é</text:span><text:span text:style-name="T2">a</text:span><text:span text:style-name="T9">ti</text:span><text:span text:style-name="T2">fs, </text:span><text:span text:style-name="T22">j</text:span><text:span text:style-name="T2">eux spor</text:span><text:span text:style-name="T9">ti</text:span><text:span text:style-name="T2">fs, ac</text:span><text:span text:style-name="T22">t</text:span><text:span text:style-name="T9">i</text:span><text:span text:style-name="T2">v</text:span><text:span text:style-name="T9">i</text:span><text:span text:style-name="T22">t</text:span><text:span text:style-name="T2">és cu</text:span><text:span text:style-name="T9">lt</text:span><text:span text:style-name="T2">ur</text:span><text:span text:style-name="T22">e</text:span><text:span text:style-name="T9">ll</text:span><text:span text:style-name="T2">es ou a</text:span><text:span text:style-name="T40">r</text:span><text:span text:style-name="T9">ti</text:span><text:span text:style-name="T2">s</text:span><text:span text:style-name="T9">ti</text:span><text:span text:style-name="T2">ques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1er</text:span><text:span text:style-name="T46"> </text:span><text:span text:style-name="T64">:</text:span></text:p>
      <text:p text:style-name="P8"><text:span text:style-name="T2">Hora</text:span><text:span text:style-name="T9">i</text:span><text:span text:style-name="T2">res d'ouver</text:span><text:span text:style-name="T9">t</text:span><text:span text:style-name="T2">ure</text:span><text:span text:style-name="T22"> </text:span><text:span text:style-name="T2">de </text:span><text:span text:style-name="T9">l</text:span><text:span text:style-name="T2">'</text:span><text:span text:style-name="T9">A</text:span><text:span text:style-name="T2">PS du SI</text:span><text:span text:style-name="T9">V</text:span><text:span text:style-name="T2">OS</text:span><text:span text:style-name="T48"> </text:span><text:span text:style-name="T2">:</text:span></text:p>
      <text:p text:style-name="P8"><text:span text:style-name="T14">L</text:span><text:span text:style-name="T57">e</text:span><text:span text:style-name="T59"> </text:span><text:span text:style-name="T30">m</text:span><text:span text:style-name="T24">a</text:span><text:span text:style-name="T14">t</text:span><text:span text:style-name="T24">i</text:span><text:span text:style-name="T57">n</text:span><text:span text:style-name="T22"> </text:span><text:span text:style-name="T2">:</text:span><text:span text:style-name="T22"> </text:span><text:span text:style-name="T64">de 7h</text:span><text:span text:style-name="T71">15</text:span><text:span text:style-name="T64"> à </text:span><text:span text:style-name="T55">8</text:span><text:span text:style-name="T64">h30 <text:s text:c="14"/></text:span><text:span text:style-name="T26"><text:s/></text:span><text:span text:style-name="T2">et <text:s text:c="8"/></text:span><text:span text:style-name="T22"><text:s/></text:span><text:span text:style-name="T14">l</text:span><text:span text:style-name="T57">e</text:span><text:span text:style-name="T60"> </text:span><text:span text:style-name="T57">so</text:span><text:span text:style-name="T14">i</text:span><text:span text:style-name="T57">r</text:span><text:span text:style-name="T2"> :</text:span><text:span text:style-name="T22"> </text:span><text:span text:style-name="T64">de 16h</text:span><text:span text:style-name="T70">20</text:span><text:span text:style-name="T64"> à 1</text:span><text:span text:style-name="T56">8</text:span><text:span text:style-name="T64">h</text:span><text:span text:style-name="T71">30</text:span><text:span text:style-name="T64">.</text:span></text:p>
      <text:p text:style-name="P39"><text:span text:style-name="T134">Le mercredi </text:span><text:span text:style-name="T64">: de 7h30 à 18h30</text:span><draw:g text:anchor-type="char" draw:z-index="1" draw:style-name="gr1"><draw:line draw:style-name="gr3" draw:text-style-name="P59" svg:x1="0.214cm" svg:y1="0.868cm" svg:x2="0.218cm" svg:y2="0.868cm"><text:p/></draw:line><draw:line draw:style-name="gr3" draw:text-style-name="P59" svg:x1="0.192cm" svg:y1="0.868cm" svg:x2="0.196cm" svg:y2="0.868cm"><text:p/></draw:line></draw:g><draw:g text:anchor-type="char" draw:z-index="2" draw:style-name="gr1"><draw:line draw:style-name="gr3" draw:text-style-name="P59" svg:x1="0.434cm" svg:y1="0.868cm" svg:x2="0.438cm" svg:y2="0.868cm"><text:p/></draw:line><draw:line draw:style-name="gr3" draw:text-style-name="P59" svg:x1="0.386cm" svg:y1="0.868cm" svg:x2="0.39cm" svg:y2="0.868cm"><text:p/></draw:line></draw:g></text:p>
      <text:p text:style-name="P18"/>
      <text:p text:style-name="P10"><text:span text:style-name="T15">U</text:span><text:span text:style-name="T58">ne to</text:span><text:span text:style-name="T25">l</text:span><text:span text:style-name="T58">érance de 5 </text:span><text:span text:style-name="T45">m</text:span><text:span text:style-name="T31">i</text:span><text:span text:style-name="T58">n</text:span><text:span text:style-name="T15">u</text:span><text:span text:style-name="T58">tes</text:span><text:span text:style-name="T46"> </text:span><text:span text:style-name="T2">est</text:span><text:span text:style-name="T22"> </text:span><text:span text:style-name="T2">accordée</text:span><text:span text:style-name="T22"> </text:span><text:span text:style-name="T2">à </text:span><text:span text:style-name="T9">l</text:span><text:span text:style-name="T2">a</text:span><text:span text:style-name="T22"> </text:span><text:span text:style-name="T2">fer</text:span><text:span text:style-name="T9">m</text:span><text:span text:style-name="T2">e</text:span><text:span text:style-name="T9">t</text:span><text:span text:style-name="T2">u</text:span><text:span text:style-name="T40">r</text:span><text:span text:style-name="T2">e. </text:span><text:span text:style-name="T3">P</text:span><text:span text:style-name="T2">assé ce dé</text:span><text:span text:style-name="T22">l</text:span><text:span text:style-name="T2">a</text:span><text:span text:style-name="T9">i</text:span><text:span text:style-name="T2">,</text:span><text:span text:style-name="T22"> </text:span><text:span text:style-name="T64">une péna</text:span><text:span text:style-name="T16">li</text:span><text:span text:style-name="T64">té</text:span><text:span text:style-name="T26"> </text:span><text:span text:style-name="T64">de c</text:span><text:span text:style-name="T16">i</text:span><text:span text:style-name="T64">nq eu</text:span><text:span text:style-name="T87">r</text:span><text:span text:style-name="T64">os </text:span><text:span text:style-name="T16">s</text:span><text:span text:style-name="T64">era</text:span><text:span text:style-name="T46"> </text:span><text:span text:style-name="T64">facturée en sus </text:span><text:span text:style-name="T55">a</text:span><text:span text:style-name="T46">u</text:span><text:span text:style-name="T64">x</text:span><text:span text:style-name="T55"> </text:span><text:span text:style-name="T46">f</text:span><text:span text:style-name="T35">a</text:span><text:span text:style-name="T62">m</text:span><text:span text:style-name="T16">ill</text:span><text:span text:style-name="T64">es</text:span><text:span text:style-name="T49"> </text:span><text:span text:style-name="T2">(</text:span><text:span text:style-name="T28">m</text:span><text:span text:style-name="T22">i</text:span><text:span text:style-name="T2">s en p</text:span><text:span text:style-name="T9">l</text:span><text:span text:style-name="T22">a</text:span><text:span text:style-name="T2">ce à</text:span><text:span text:style-name="T22"> </text:span><text:span text:style-name="T2">par</text:span><text:span text:style-name="T9">ti</text:span><text:span text:style-name="T2">r</text:span><text:span text:style-name="T40"> </text:span><text:span text:style-name="T2">du 01</text:span><text:span text:style-name="T9">/</text:span><text:span text:style-name="T2">10</text:span><text:span text:style-name="T9">/</text:span><text:span text:style-name="T2">14 </text:span><text:span text:style-name="T3">suite à délibération du conseil </text:span><text:span text:style-name="T4">syndical</text:span><text:span text:style-name="T2">)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2 :</text:span></text:p>
      <text:p text:style-name="P10"><text:span text:style-name="T64">L</text:span><text:span text:style-name="T16">e</text:span><text:span text:style-name="T64">s</text:span><text:span text:style-name="T100"> </text:span><text:span text:style-name="T16">p</text:span><text:span text:style-name="T64">a</text:span><text:span text:style-name="T87">r</text:span><text:span text:style-name="T64">ents</text:span><text:span text:style-name="T91"> </text:span><text:span text:style-name="T2">(ou</text:span><text:span text:style-name="T48"> </text:span><text:span text:style-name="T9">t</text:span><text:span text:style-name="T2">ou</text:span><text:span text:style-name="T22">t</text:span><text:span text:style-name="T2">e</text:span><text:span text:style-name="T61"> </text:span><text:span text:style-name="T2">personne</text:span><text:span text:style-name="T40"> </text:span><text:span text:style-name="T2">responsab</text:span><text:span text:style-name="T9">l</text:span><text:span text:style-name="T2">e)</text:span><text:span text:style-name="T104"> </text:span><text:span text:style-name="T64">do</text:span><text:span text:style-name="T16">i</text:span><text:span text:style-name="T64">vent</text:span><text:span text:style-name="T49"> </text:span><text:span text:style-name="T64">acc</text:span><text:span text:style-name="T55">o</text:span><text:span text:style-name="T62">m</text:span><text:span text:style-name="T64">pa</text:span><text:span text:style-name="T55">g</text:span><text:span text:style-name="T64">ner </text:span><text:span text:style-name="T16">l</text:span><text:span text:style-name="T64">eur(s)</text:span><text:span text:style-name="T100"> </text:span><text:span text:style-name="T64">e</text:span><text:span text:style-name="T16">n</text:span><text:span text:style-name="T46">f</text:span><text:span text:style-name="T64">ant</text:span><text:span text:style-name="T55">(</text:span><text:span text:style-name="T64">s)</text:span><text:span text:style-name="T100"> </text:span><text:span text:style-name="T64">j</text:span><text:span text:style-name="T16">u</text:span><text:span text:style-name="T64">sque</text:span><text:span text:style-name="T62"> </text:span><text:span text:style-name="T16">d</text:span><text:span text:style-name="T19">evant</text:span><text:span text:style-name="T64"> </text:span><text:span text:style-name="T16">l'</text:span><text:span text:style-name="T46">a</text:span><text:span text:style-name="T64">ccue</text:span><text:span text:style-name="T26">i</text:span><text:span text:style-name="T64">l</text:span><text:span text:style-name="T16"> </text:span><text:span text:style-name="T64">et s</text:span><text:span text:style-name="T16">'</text:span><text:span text:style-name="T64">as</text:span><text:span text:style-name="T16">s</text:span><text:span text:style-name="T64">u</text:span><text:span text:style-name="T87">r</text:span><text:span text:style-name="T64">er</text:span><text:span text:style-name="T32"> </text:span><text:span text:style-name="T16">q</text:span><text:span text:style-name="T64">u</text:span><text:span text:style-name="T16">'</text:span><text:span text:style-name="T64">une an</text:span><text:span text:style-name="T32">i</text:span><text:span text:style-name="T62">m</text:span><text:span text:style-name="T64">atr</text:span><text:span text:style-name="T16">i</text:span><text:span text:style-name="T64">ce/</text:span><text:span text:style-name="T26"> </text:span><text:span text:style-name="T16">u</text:span><text:span text:style-name="T64">n an</text:span><text:span text:style-name="T32">i</text:span><text:span text:style-name="T62">m</text:span><text:span text:style-name="T64">ateur</text:span><text:span text:style-name="T87"> </text:span><text:span text:style-name="T55">a</text:span><text:span text:style-name="T64">ura</text:span><text:span text:style-name="T46"> </text:span><text:span text:style-name="T64">b</text:span><text:span text:style-name="T16">i</text:span><text:span text:style-name="T64">en pr</text:span><text:span text:style-name="T16">i</text:span><text:span text:style-name="T64">s </text:span><text:span text:style-name="T16">l</text:span><text:span text:style-name="T64">e </text:span><text:span text:style-name="T87">r</text:span><text:span text:style-name="T64">e</text:span><text:span text:style-name="T16">l</text:span><text:span text:style-name="T46">a</text:span><text:span text:style-name="T16">i</text:span><text:span text:style-name="T18">s</text:span><text:span text:style-name="T64">.</text:span></text:p>
      <text:p text:style-name="P10"><text:span text:style-name="T2">Des </text:span><text:span text:style-name="T9">i</text:span><text:span text:style-name="T2">nfo</text:span><text:span text:style-name="T40">r</text:span><text:span text:style-name="T9">m</text:span><text:span text:style-name="T2">a</text:span><text:span text:style-name="T9">ti</text:span><text:span text:style-name="T2">ons</text:span><text:span text:style-name="T40"> </text:span><text:span text:style-name="T2">pourront</text:span><text:span text:style-name="T22"> </text:span><text:span text:style-name="T2">ê</text:span><text:span text:style-name="T9">t</text:span><text:span text:style-name="T2">re</text:span><text:span text:style-name="T22"> </text:span><text:span text:style-name="T2">c</text:span><text:span text:style-name="T40">o</text:span><text:span text:style-name="T9">m</text:span><text:span text:style-name="T28">m</text:span><text:span text:style-name="T40">u</text:span><text:span text:style-name="T2">n</text:span><text:span text:style-name="T9">i</text:span><text:span text:style-name="T2">qu</text:span><text:span text:style-name="T22">é</text:span><text:span text:style-name="T2">es à</text:span><text:span text:style-name="T22"> </text:span><text:span text:style-name="T2">ce</text:span><text:span text:style-name="T22"> </text:span><text:span text:style-name="T28">m</text:span><text:span text:style-name="T40">o</text:span><text:span text:style-name="T9">m</text:span><text:span text:style-name="T2">e</text:span><text:span text:style-name="T40">n</text:span><text:span text:style-name="T9">t</text:span><text:span text:style-name="T2">,</text:span><text:span text:style-name="T40"> </text:span><text:span text:style-name="T9">s</text:span><text:span text:style-name="T2">o</text:span><text:span text:style-name="T22">i</text:span><text:span text:style-name="T2">t</text:span><text:span text:style-name="T22"> </text:span><text:span text:style-name="T2">par </text:span><text:span text:style-name="T9">l</text:span><text:span text:style-name="T2">es</text:span><text:span text:style-name="T40"> </text:span><text:span text:style-name="T2">f</text:span><text:span text:style-name="T22">a</text:span><text:span text:style-name="T28">m</text:span><text:span text:style-name="T22">i</text:span><text:span text:style-name="T9">ll</text:span><text:span text:style-name="T2">es,</text:span><text:span text:style-name="T40"> </text:span><text:span text:style-name="T2">so</text:span><text:span text:style-name="T9">i</text:span><text:span text:style-name="T2">t</text:span><text:span text:style-name="T22"> </text:span><text:span text:style-name="T2">par</text:span><text:span text:style-name="T40"> </text:span><text:span text:style-name="T9">l</text:span><text:span text:style-name="T2">'équ</text:span><text:span text:style-name="T9">i</text:span><text:span text:style-name="T2">pe pédago</text:span><text:span text:style-name="T40">g</text:span><text:span text:style-name="T9">i</text:span><text:span text:style-name="T2">que.</text:span></text:p>
      <text:p text:style-name="P8"><text:span text:style-name="T64">Art</text:span><text:span text:style-name="T16">i</text:span><text:span text:style-name="T26">c</text:span><text:span text:style-name="T16">l</text:span><text:span text:style-name="T64">e 3 :</text:span></text:p>
      <text:p text:style-name="P5"><text:span text:style-name="T2">Aucun enfa</text:span><text:span text:style-name="T40">n</text:span><text:span text:style-name="T2">t</text:span><text:span text:style-name="T9"> </text:span><text:span text:style-name="T2">n'est</text:span><text:span text:style-name="T9"> </text:span><text:span text:style-name="T2">au</text:span><text:span text:style-name="T9">t</text:span><text:span text:style-name="T2">or</text:span><text:span text:style-name="T9">i</text:span><text:span text:style-name="T2">sé</text:span><text:span text:style-name="T22"> </text:span><text:span text:style-name="T2">à ren</text:span><text:span text:style-name="T9">t</text:span><text:span text:style-name="T2">rer</text:span><text:span text:style-name="T40"> </text:span><text:span text:style-name="T2">seul</text:span><text:span text:style-name="T9"> </text:span><text:span text:style-name="T2">en par</text:span><text:span text:style-name="T22">t</text:span><text:span text:style-name="T2">ance</text:span><text:span text:style-name="T22"> </text:span><text:span text:style-name="T2">de </text:span><text:span text:style-name="T9">l'</text:span><text:span text:style-name="T2">APS. Une personne hab</text:span><text:span text:style-name="T9">i</text:span><text:span text:style-name="T22">l</text:span><text:span text:style-name="T9">it</text:span><text:span text:style-name="T22">é</text:span><text:span text:style-name="T2">e, dés</text:span><text:span text:style-name="T9">i</text:span><text:span text:style-name="T2">gnée</text:span><text:span text:style-name="T22"> </text:span><text:span text:style-name="T2">par </text:span><text:span text:style-name="T9">l</text:span><text:span text:style-name="T2">a</text:span><text:span text:style-name="T22"> </text:span><text:span text:style-name="T2">fa</text:span><text:span text:style-name="T9">mi</text:span><text:span text:style-name="T22">l</text:span><text:span text:style-name="T9">l</text:span><text:span text:style-name="T2">e, pourra</text:span><text:span text:style-name="T22"> </text:span><text:span text:style-name="T2">ven</text:span><text:span text:style-name="T9">i</text:span><text:span text:style-name="T2">r </text:span><text:span text:style-name="T9">l</text:span><text:span text:style-name="T2">e</text:span><text:span text:style-name="T123"> </text:span><text:span text:style-name="T2">récupérer</text:span><text:span text:style-name="T112"> </text:span><text:span text:style-name="T2">à</text:span><text:span text:style-name="T127"> </text:span><text:span text:style-name="T9">l</text:span><text:span text:style-name="T2">a</text:span><text:span text:style-name="T123"> </text:span><text:span text:style-name="T2">p</text:span><text:span text:style-name="T9">l</text:span><text:span text:style-name="T2">ace</text:span><text:span text:style-name="T123"> </text:span><text:span text:style-name="T2">de</text:span><text:span text:style-name="T127"> </text:span><text:span text:style-name="T2">ce</text:span><text:span text:style-name="T22">l</text:span><text:span text:style-name="T9">l</text:span><text:span text:style-name="T2">e-</text:span><text:span text:style-name="T22">c</text:span><text:span text:style-name="T9">i</text:span><text:span text:style-name="T2">.</text:span><text:span text:style-name="T119"> </text:span><text:span text:style-name="T9">L</text:span><text:span text:style-name="T2">es</text:span><text:span text:style-name="T119"> </text:span><text:span text:style-name="T2">pare</text:span><text:span text:style-name="T40">n</text:span><text:span text:style-name="T9">t</text:span><text:span text:style-name="T2">s</text:span><text:span text:style-name="T119"> </text:span><text:span text:style-name="T2">devront</text:span><text:span text:style-name="T127"> </text:span><text:span text:style-name="T9">l</text:span><text:span text:style-name="T2">e</text:span><text:span text:style-name="T123"> </text:span><text:span text:style-name="T2">s</text:span><text:span text:style-name="T9">i</text:span><text:span text:style-name="T2">gna</text:span><text:span text:style-name="T9">l</text:span><text:span text:style-name="T2">er</text:span><text:span text:style-name="T112"> </text:span><text:span text:style-name="T9">s</text:span><text:span text:style-name="T2">o</text:span><text:span text:style-name="T22">i</text:span><text:span text:style-name="T2">t</text:span><text:span text:style-name="T127"> </text:span><text:span text:style-name="T2">par</text:span><text:span text:style-name="T119"> </text:span><text:span text:style-name="T9">m</text:span><text:span text:style-name="T2">a</text:span><text:span text:style-name="T22">i</text:span><text:span text:style-name="T9">l</text:span><text:span text:style-name="T2">,</text:span><text:span text:style-name="T123"> </text:span><text:span text:style-name="T124">téléphone, ou</text:span><text:span text:style-name="T12"> </text:span><text:span text:style-name="T2">de</text:span><text:span text:style-name="T127"> </text:span><text:span text:style-name="T2">v</text:span><text:span text:style-name="T9">i</text:span><text:span text:style-name="T2">ve</text:span><text:span text:style-name="T123"> </text:span><text:span text:style-name="T2">vo</text:span><text:span text:style-name="T9">i</text:span><text:span text:style-name="T2">x (cons</text:span><text:span text:style-name="T9">i</text:span><text:span text:style-name="T2">gné</text:span><text:span text:style-name="T22"> </text:span><text:span text:style-name="T2">dans </text:span><text:span text:style-name="T9">l</text:span><text:span text:style-name="T2">e ca</text:span><text:span text:style-name="T40">h</text:span><text:span text:style-name="T9">i</text:span><text:span text:style-name="T2">er de</text:span><text:span text:style-name="T22"> </text:span><text:span text:style-name="T11">liaison</text:span><text:span text:style-name="T2">).</text:span></text:p>
      <text:p text:style-name="P18"/>
      <text:p text:style-name="P8"/>
      <text:p text:style-name="P8"><text:span text:style-name="T64">Art</text:span><text:span text:style-name="T16">i</text:span><text:span text:style-name="T26">c</text:span><text:span text:style-name="T16">l</text:span><text:span text:style-name="T64">e 4 :</text:span></text:p>
      <text:p text:style-name="P10"><text:span text:style-name="T9">L</text:span><text:span text:style-name="T2">'acc</text:span><text:span text:style-name="T40">u</text:span><text:span text:style-name="T2">e</text:span><text:span text:style-name="T9">i</text:span><text:span text:style-name="T2">l</text:span><text:span text:style-name="T40"> </text:span><text:span text:style-name="T41">de loisirs</text:span><text:span text:style-name="T40"> </text:span><text:span text:style-name="T2">é</text:span><text:span text:style-name="T9">t</text:span><text:span text:style-name="T2">ant</text:span><text:span text:style-name="T40"> </text:span><text:span text:style-name="T2">sou</text:span><text:span text:style-name="T9">mi</text:span><text:span text:style-name="T2">s</text:span><text:span text:style-name="T48"> </text:span><text:span text:style-name="T2">à </text:span><text:span text:style-name="T22">l</text:span><text:span text:style-name="T2">a</text:span><text:span text:style-name="T40"> </text:span><text:span text:style-name="T2">rég</text:span><text:span text:style-name="T9">l</text:span><text:span text:style-name="T22">e</text:span><text:span text:style-name="T28">m</text:span><text:span text:style-name="T2">e</text:span><text:span text:style-name="T40">n</text:span><text:span text:style-name="T9">t</text:span><text:span text:style-name="T2">a</text:span><text:span text:style-name="T22">t</text:span><text:span text:style-name="T9">i</text:span><text:span text:style-name="T2">on</text:span><text:span text:style-name="T48"> </text:span><text:span text:style-name="T9">D</text:span><text:span text:style-name="T2">DCS,</text:span><text:span text:style-name="T104"> </text:span><text:span text:style-name="T64">une</text:span><text:span text:style-name="T46"> </text:span><text:span text:style-name="T64">f</text:span><text:span text:style-name="T16">i</text:span><text:span text:style-name="T64">che</text:span><text:span text:style-name="T46"> </text:span><text:span text:style-name="T64">de </text:span><text:span text:style-name="T87">r</text:span><text:span text:style-name="T64">ense</text:span><text:span text:style-name="T16">i</text:span><text:span text:style-name="T64">gn</text:span><text:span text:style-name="T32">e</text:span><text:span text:style-name="T62">m</text:span><text:span text:style-name="T32">e</text:span><text:span text:style-name="T64">nt</text:span><text:span text:style-name="T68">s</text:span><text:span text:style-name="T49"> </text:span><text:span text:style-name="T64">et</text:span><text:span text:style-name="T49"> </text:span><text:span text:style-name="T16">u</text:span><text:span text:style-name="T64">ne </text:span><text:span text:style-name="T46">f</text:span><text:span text:style-name="T16">i</text:span><text:span text:style-name="T64">che</text:span><text:span text:style-name="T46"> </text:span><text:span text:style-name="T64">san</text:span><text:span text:style-name="T16">i</text:span><text:span text:style-name="T64">ta</text:span><text:span text:style-name="T16">i</text:span><text:span text:style-name="T87">r</text:span><text:span text:style-name="T64">e</text:span><text:span text:style-name="T62"> </text:span><text:span text:style-name="T64">de</text:span><text:span text:style-name="T62"> </text:span><text:span text:style-name="T16">li</text:span><text:span text:style-name="T64">a</text:span><text:span text:style-name="T16">i</text:span><text:span text:style-name="T64">son</text:span><text:span text:style-name="T100"> </text:span><text:span text:style-name="T16">p</text:span><text:span text:style-name="T64">ar enfant</text:span><text:span text:style-name="T49">,</text:span><text:span text:style-name="T100"> </text:span><text:span text:style-name="T64">d</text:span><text:span text:style-name="T16">û</text:span><text:span text:style-name="T46">m</text:span><text:span text:style-name="T64">ent</text:span><text:span text:style-name="T49"> </text:span><text:span text:style-name="T87">r</text:span><text:span text:style-name="T32">e</text:span><text:span text:style-name="T62">m</text:span><text:span text:style-name="T16">pl</text:span><text:span text:style-name="T26">i</text:span><text:span text:style-name="T64">es,</text:span><text:span text:style-name="T49"> </text:span><text:span text:style-name="T64">sont</text:span><text:span text:style-name="T49"> </text:span><text:span text:style-name="T16">O</text:span><text:span text:style-name="T64">BLI</text:span><text:span text:style-name="T16">G</text:span><text:span text:style-name="T102">A</text:span><text:span text:style-name="T35">T</text:span><text:span text:style-name="T16">O</text:span><text:span text:style-name="T64">IR</text:span><text:span text:style-name="T55">E</text:span><text:span text:style-name="T64">S</text:span><text:span text:style-name="T96"> </text:span><text:span text:style-name="T2">.</text:span></text:p>
      <text:p text:style-name="P18"><text:soft-page-break/></text:p>
      <text:p text:style-name="P9"/>
      <text:p text:style-name="P9"><text:span text:style-name="T64">Art</text:span><text:span text:style-name="T16">i</text:span><text:span text:style-name="T26">c</text:span><text:span text:style-name="T16">l</text:span><text:span text:style-name="T64">e 5 :</text:span></text:p>
      <text:p text:style-name="P12"><text:span text:style-name="T2">Aucun</text:span><text:span text:style-name="T48"> </text:span><text:span text:style-name="T9">t</text:span><text:span text:style-name="T2">ra</text:span><text:span text:style-name="T9">i</text:span><text:span text:style-name="T22">te</text:span><text:span text:style-name="T28">m</text:span><text:span text:style-name="T2">e</text:span><text:span text:style-name="T40">n</text:span><text:span text:style-name="T2">t</text:span><text:span text:style-name="T40"> </text:span><text:span text:style-name="T28">m</text:span><text:span text:style-name="T22">é</text:span><text:span text:style-name="T2">d</text:span><text:span text:style-name="T9">i</text:span><text:span text:style-name="T22">c</text:span><text:span text:style-name="T2">al</text:span><text:span text:style-name="T40"> </text:span><text:span text:style-name="T2">ne</text:span><text:span text:style-name="T40"> </text:span><text:span text:style-name="T2">sera dé</text:span><text:span text:style-name="T22">l</text:span><text:span text:style-name="T9">i</text:span><text:span text:style-name="T2">vré.</text:span><text:span text:style-name="T48"> </text:span><text:span text:style-name="T2">Pour</text:span><text:span text:style-name="T22"> </text:span><text:span text:style-name="T9">l</text:span><text:span text:style-name="T2">es</text:span><text:span text:style-name="T48"> </text:span><text:span text:style-name="T2">enfan</text:span><text:span text:style-name="T9">t</text:span><text:span text:style-name="T2">s</text:span><text:span text:style-name="T48"> </text:span><text:span text:style-name="T2">so</text:span><text:span text:style-name="T53">u</text:span><text:span text:style-name="T34">f</text:span><text:span text:style-name="T2">fra</text:span><text:span text:style-name="T40">n</text:span><text:span text:style-name="T2">t</text:span><text:span text:style-name="T40"> </text:span><text:span text:style-name="T2">de </text:span><text:span text:style-name="T9">m</text:span><text:span text:style-name="T2">a</text:span><text:span text:style-name="T22">l</text:span><text:span text:style-name="T2">ad</text:span><text:span text:style-name="T22">i</text:span><text:span text:style-name="T2">es</text:span><text:span text:style-name="T22"> </text:span><text:span text:style-name="T2">chron</text:span><text:span text:style-name="T9">i</text:span><text:span text:style-name="T2">q</text:span><text:span text:style-name="T40">u</text:span><text:span text:style-name="T2">es,</text:span><text:span text:style-name="T22"> </text:span><text:span text:style-name="T9">l</text:span><text:span text:style-name="T2">es f</text:span><text:span text:style-name="T22">a</text:span><text:span text:style-name="T28">m</text:span><text:span text:style-name="T22">i</text:span><text:span text:style-name="T9">l</text:span><text:span text:style-name="T22">l</text:span><text:span text:style-name="T2">es</text:span><text:span text:style-name="T128"> </text:span><text:span text:style-name="T2">devront</text:span><text:span text:style-name="T129"> </text:span><text:span text:style-name="T2">c</text:span><text:span text:style-name="T40">o</text:span><text:span text:style-name="T9">m</text:span><text:span text:style-name="T28">m</text:span><text:span text:style-name="T40">u</text:span><text:span text:style-name="T2">n</text:span><text:span text:style-name="T9">i</text:span><text:span text:style-name="T2">quer <text:s/></text:span><text:span text:style-name="T17">l</text:span><text:span text:style-name="T65">e</text:span><text:span text:style-name="T130"> </text:span><text:span text:style-name="T131">P</text:span><text:span text:style-name="T65">AI</text:span><text:span text:style-name="T128"> </text:span><text:span text:style-name="T2">au</text:span><text:span text:style-name="T128"> </text:span><text:span text:style-name="T2">d</text:span><text:span text:style-name="T9">i</text:span><text:span text:style-name="T2">re</text:span><text:span text:style-name="T22">c</text:span><text:span text:style-name="T9">t</text:span><text:span text:style-name="T2">eur</text:span><text:span text:style-name="T128"> </text:span><text:span text:style-name="T2">de</text:span><text:span text:style-name="T129"> </text:span><text:span text:style-name="T9">l</text:span><text:span text:style-name="T2">'a</text:span><text:span text:style-name="T22">c</text:span><text:span text:style-name="T2">cue</text:span><text:span text:style-name="T22">i</text:span><text:span text:style-name="T9">l</text:span><text:span text:style-name="T2">,</text:span><text:span text:style-name="T128"> </text:span><text:span text:style-name="T2">et</text:span><text:span text:style-name="T132"> </text:span><text:span text:style-name="T2">une</text:span><text:span text:style-name="T129"> </text:span><text:span text:style-name="T2">for</text:span><text:span text:style-name="T9">m</text:span><text:span text:style-name="T2">a</text:span><text:span text:style-name="T22">t</text:span><text:span text:style-name="T9">i</text:span><text:span text:style-name="T2">on</text:span><text:span text:style-name="T128"> </text:span><text:span text:style-name="T2">devra</text:span><text:span text:style-name="T132"> </text:span><text:span text:style-name="T2">ê</text:span><text:span text:style-name="T9">t</text:span><text:span text:style-name="T2">re assurée</text:span><text:span text:style-name="T40"> </text:span><text:span text:style-name="T2">par</text:span><text:span text:style-name="T48"> </text:span><text:span text:style-name="T2">un </text:span><text:span text:style-name="T9">m</text:span><text:span text:style-name="T2">éd</text:span><text:span text:style-name="T22">e</text:span><text:span text:style-name="T2">c</text:span><text:span text:style-name="T9">i</text:span><text:span text:style-name="T2">n</text:span><text:span text:style-name="T48"> </text:span><text:span text:style-name="T2">ou</text:span><text:span text:style-name="T48"> </text:span><text:span text:style-name="T2">une </text:span><text:span text:style-name="T9">i</text:span><text:span text:style-name="T2">nf</text:span><text:span text:style-name="T9">i</text:span><text:span text:style-name="T40">r</text:span><text:span text:style-name="T9">mi</text:span><text:span text:style-name="T2">è</text:span><text:span text:style-name="T40">r</text:span><text:span text:style-name="T2">e</text:span><text:span text:style-name="T40"> </text:span><text:span text:style-name="T2">concernant</text:span><text:span text:style-name="T40"> </text:span><text:span text:style-name="T22">l</text:span><text:span text:style-name="T2">es</text:span><text:span text:style-name="T22"> </text:span><text:span text:style-name="T2">so</text:span><text:span text:style-name="T9">i</text:span><text:span text:style-name="T2">ns</text:span><text:span text:style-name="T22"> </text:span><text:span text:style-name="T2">d'u</text:span><text:span text:style-name="T34">r</text:span><text:span text:style-name="T2">gence</text:span><text:span text:style-name="T40"> </text:span><text:span text:style-name="T2">ou</text:span><text:span text:style-name="T48"> </text:span><text:span text:style-name="T2">de </text:span><text:span text:style-name="T9">l</text:span><text:span text:style-name="T2">a</text:span><text:span text:style-name="T40"> </text:span><text:span text:style-name="T2">v</text:span><text:span text:style-name="T9">i</text:span><text:span text:style-name="T2">e</text:span><text:span text:style-name="T40"> </text:span><text:span text:style-name="T2">coura</text:span><text:span text:style-name="T40">n</text:span><text:span text:style-name="T9">t</text:span><text:span text:style-name="T2">e</text:span><text:span text:style-name="T40"> </text:span><text:span text:style-name="T2">à prod</text:span><text:span text:style-name="T9">i</text:span><text:span text:style-name="T2">guer</text:span><text:span text:style-name="T40"> </text:span><text:span text:style-name="T2">à </text:span><text:span text:style-name="T9">l</text:span><text:span text:style-name="T2">'enfan</text:span><text:span text:style-name="T9">t</text:span><text:span text:style-name="T2">.</text:span><draw:g text:anchor-type="char" draw:z-index="30" draw:style-name="gr4"><draw:polygon draw:style-name="gr2" draw:text-style-name="P59" svg:width="0cm" svg:height="0cm" svg:x="0.002cm" svg:y="52.395cm" svg:viewBox="0 0 0 0" draw:points="0,0"><text:p/></draw:polygon></draw:g><draw:g text:anchor-type="char" draw:z-index="29" draw:style-name="gr4"><draw:polygon draw:style-name="gr2" draw:text-style-name="P59" svg:width="0cm" svg:height="0cm" svg:x="0.002cm" svg:y="52.395cm" svg:viewBox="0 0 0 0" draw:points="0,0"><text:p/></draw:polygon></draw:g><draw:g text:anchor-type="char" draw:z-index="28" draw:style-name="gr4"><draw:polygon draw:style-name="gr2" draw:text-style-name="P59" svg:width="0cm" svg:height="0cm" svg:x="0.002cm" svg:y="52.395cm" svg:viewBox="0 0 0 0" draw:points="0,0"><text:p/></draw:polygon></draw:g><draw:g text:anchor-type="char" draw:z-index="27" draw:style-name="gr4"><draw:polygon draw:style-name="gr2" draw:text-style-name="P59" svg:width="0cm" svg:height="0cm" svg:x="0.002cm" svg:y="52.395cm" svg:viewBox="0 0 0 0" draw:points="0,0"><text:p/></draw:polygon></draw:g><draw:g text:anchor-type="char" draw:z-index="26" draw:style-name="gr4"><draw:polygon draw:style-name="gr2" draw:text-style-name="P59" svg:width="0cm" svg:height="0cm" svg:x="0.002cm" svg:y="52.395cm" svg:viewBox="0 0 0 0" draw:points="0,0"><text:p/></draw:polygon></draw:g><draw:g text:anchor-type="char" draw:z-index="25" draw:style-name="gr4"><draw:polygon draw:style-name="gr2" draw:text-style-name="P59" svg:width="0cm" svg:height="0cm" svg:x="0.002cm" svg:y="52.395cm" svg:viewBox="0 0 0 0" draw:points="0,0"><text:p/></draw:polygon></draw:g><draw:g text:anchor-type="char" draw:z-index="24" draw:style-name="gr4"><draw:polygon draw:style-name="gr2" draw:text-style-name="P59" svg:width="0cm" svg:height="0cm" svg:x="0.002cm" svg:y="52.395cm" svg:viewBox="0 0 0 0" draw:points="0,0"><text:p/></draw:polygon></draw:g><draw:g text:anchor-type="char" draw:z-index="23" draw:style-name="gr4"><draw:polygon draw:style-name="gr2" draw:text-style-name="P59" svg:width="0cm" svg:height="0cm" svg:x="0.002cm" svg:y="52.395cm" svg:viewBox="0 0 0 0" draw:points="0,0"><text:p/></draw:polygon></draw:g><draw:g text:anchor-type="char" draw:z-index="22" draw:style-name="gr4"><draw:polygon draw:style-name="gr2" draw:text-style-name="P59" svg:width="0cm" svg:height="0cm" svg:x="0.002cm" svg:y="52.395cm" svg:viewBox="0 0 0 0" draw:points="0,0"><text:p/></draw:polygon></draw:g><draw:g text:anchor-type="char" draw:z-index="21" draw:style-name="gr4"><draw:polygon draw:style-name="gr2" draw:text-style-name="P59" svg:width="0cm" svg:height="0cm" svg:x="0.002cm" svg:y="52.395cm" svg:viewBox="0 0 0 0" draw:points="0,0"><text:p/></draw:polygon></draw:g><draw:g text:anchor-type="char" draw:z-index="20" draw:style-name="gr4"><draw:polygon draw:style-name="gr2" draw:text-style-name="P59" svg:width="0cm" svg:height="0cm" svg:x="0.002cm" svg:y="52.395cm" svg:viewBox="0 0 0 0" draw:points="0,0"><text:p/></draw:polygon></draw:g><draw:g text:anchor-type="char" draw:z-index="19" draw:style-name="gr4"><draw:polygon draw:style-name="gr2" draw:text-style-name="P59" svg:width="0cm" svg:height="0cm" svg:x="0.002cm" svg:y="52.395cm" svg:viewBox="0 0 0 0" draw:points="0,0"><text:p/></draw:polygon></draw:g><draw:g text:anchor-type="char" draw:z-index="18" draw:style-name="gr4"><draw:polygon draw:style-name="gr2" draw:text-style-name="P59" svg:width="0cm" svg:height="0cm" svg:x="0.002cm" svg:y="52.395cm" svg:viewBox="0 0 0 0" draw:points="0,0"><text:p/></draw:polygon></draw:g><draw:g text:anchor-type="char" draw:z-index="17" draw:style-name="gr4"><draw:polygon draw:style-name="gr2" draw:text-style-name="P59" svg:width="0cm" svg:height="0cm" svg:x="0.002cm" svg:y="52.395cm" svg:viewBox="0 0 0 0" draw:points="0,0"><text:p/></draw:polygon></draw:g><draw:g text:anchor-type="char" draw:z-index="16" draw:style-name="gr4"><draw:polygon draw:style-name="gr2" draw:text-style-name="P59" svg:width="0cm" svg:height="0cm" svg:x="0.002cm" svg:y="52.395cm" svg:viewBox="0 0 0 0" draw:points="0,0"><text:p/></draw:polygon></draw:g><draw:g text:anchor-type="char" draw:z-index="15" draw:style-name="gr4"><draw:polygon draw:style-name="gr2" draw:text-style-name="P59" svg:width="0cm" svg:height="0cm" svg:x="0.002cm" svg:y="52.395cm" svg:viewBox="0 0 0 0" draw:points="0,0"><text:p/></draw:polygon></draw:g><draw:g text:anchor-type="char" draw:z-index="14" draw:style-name="gr4"><draw:polygon draw:style-name="gr2" draw:text-style-name="P59" svg:width="0cm" svg:height="0cm" svg:x="0.002cm" svg:y="52.395cm" svg:viewBox="0 0 0 0" draw:points="0,0"><text:p/></draw:polygon></draw:g><draw:g text:anchor-type="char" draw:z-index="13" draw:style-name="gr4"><draw:polygon draw:style-name="gr2" draw:text-style-name="P59" svg:width="0cm" svg:height="0cm" svg:x="0.002cm" svg:y="52.395cm" svg:viewBox="0 0 0 0" draw:points="0,0"><text:p/></draw:polygon></draw:g><draw:g text:anchor-type="char" draw:z-index="12" draw:style-name="gr4"><draw:polygon draw:style-name="gr2" draw:text-style-name="P59" svg:width="0cm" svg:height="0cm" svg:x="0.002cm" svg:y="52.395cm" svg:viewBox="0 0 0 0" draw:points="0,0"><text:p/></draw:polygon></draw:g><draw:g text:anchor-type="char" draw:z-index="11" draw:style-name="gr4"><draw:polygon draw:style-name="gr2" draw:text-style-name="P59" svg:width="0cm" svg:height="0cm" svg:x="0.002cm" svg:y="52.395cm" svg:viewBox="0 0 0 0" draw:points="0,0"><text:p/></draw:polygon></draw:g><draw:g text:anchor-type="char" draw:z-index="10" draw:style-name="gr4"><draw:polygon draw:style-name="gr2" draw:text-style-name="P59" svg:width="0cm" svg:height="0cm" svg:x="0.002cm" svg:y="52.395cm" svg:viewBox="0 0 0 0" draw:points="0,0"><text:p/></draw:polygon></draw:g><draw:g text:anchor-type="char" draw:z-index="9" draw:style-name="gr4"><draw:polygon draw:style-name="gr2" draw:text-style-name="P59" svg:width="0cm" svg:height="0cm" svg:x="0.002cm" svg:y="52.395cm" svg:viewBox="0 0 0 0" draw:points="0,0"><text:p/></draw:polygon></draw:g><draw:g text:anchor-type="char" draw:z-index="8" draw:style-name="gr4"><draw:polygon draw:style-name="gr2" draw:text-style-name="P59" svg:width="0cm" svg:height="0cm" svg:x="0.002cm" svg:y="52.395cm" svg:viewBox="0 0 0 0" draw:points="0,0"><text:p/></draw:polygon></draw:g><draw:g text:anchor-type="char" draw:z-index="7" draw:style-name="gr4"><draw:polygon draw:style-name="gr2" draw:text-style-name="P59" svg:width="0cm" svg:height="0cm" svg:x="0.002cm" svg:y="52.395cm" svg:viewBox="0 0 0 0" draw:points="0,0"><text:p/></draw:polygon></draw:g><draw:g text:anchor-type="char" draw:z-index="6" draw:style-name="gr4"><draw:polygon draw:style-name="gr2" draw:text-style-name="P59" svg:width="0cm" svg:height="0cm" svg:x="0.002cm" svg:y="52.395cm" svg:viewBox="0 0 0 0" draw:points="0,0"><text:p/></draw:polygon></draw:g><draw:g text:anchor-type="char" draw:z-index="5" draw:style-name="gr4"><draw:polygon draw:style-name="gr2" draw:text-style-name="P59" svg:width="0cm" svg:height="0cm" svg:x="0.002cm" svg:y="52.395cm" svg:viewBox="0 0 0 0" draw:points="0,0"><text:p/></draw:polygon></draw:g><draw:g text:anchor-type="char" draw:z-index="4" draw:style-name="gr4"><draw:polygon draw:style-name="gr2" draw:text-style-name="P59" svg:width="0cm" svg:height="0cm" svg:x="0.002cm" svg:y="52.395cm" svg:viewBox="0 0 0 0" draw:points="0,0"><text:p/></draw:polygon></draw:g><draw:g text:anchor-type="char" draw:z-index="3" draw:style-name="gr4"><draw:polygon draw:style-name="gr2" draw:text-style-name="P59" svg:width="0cm" svg:height="0cm" svg:x="0.002cm" svg:y="52.395cm" svg:viewBox="0 0 0 0" draw:points="0,0"><text:p/></draw:polygon></draw:g></text:p>
      <text:p text:style-name="P19"/>
      <text:p text:style-name="P10"><text:span text:style-name="T9">L</text:span><text:span text:style-name="T2">es</text:span><text:span text:style-name="T48"> </text:span><text:span text:style-name="T2">f</text:span><text:span text:style-name="T22">a</text:span><text:span text:style-name="T28">m</text:span><text:span text:style-name="T22">i</text:span><text:span text:style-name="T9">ll</text:span><text:span text:style-name="T2">es</text:span><text:span text:style-name="T48"> </text:span><text:span text:style-name="T2">bénéf</text:span><text:span text:style-name="T22">i</text:span><text:span text:style-name="T2">c</text:span><text:span text:style-name="T9">i</text:span><text:span text:style-name="T2">a</text:span><text:span text:style-name="T40">n</text:span><text:span text:style-name="T2">t</text:span><text:span text:style-name="T40"> </text:span><text:span text:style-name="T53">d</text:span><text:span text:style-name="T2">'un</text:span><text:span text:style-name="T48"> </text:span><text:span text:style-name="T2">acc</text:span><text:span text:style-name="T40">o</text:span><text:span text:style-name="T28">m</text:span><text:span text:style-name="T2">pag</text:span><text:span text:style-name="T40">n</text:span><text:span text:style-name="T22">e</text:span><text:span text:style-name="T28">m</text:span><text:span text:style-name="T2">e</text:span><text:span text:style-name="T40">n</text:span><text:span text:style-name="T2">t</text:span><text:span text:style-name="T40"> </text:span><text:span text:style-name="T2">de </text:span><text:span text:style-name="T9">l</text:span><text:span text:style-name="T2">a</text:span><text:span text:style-name="T40"> </text:span><text:span text:style-name="T2">MD</text:span><text:span text:style-name="T9">P</text:span><text:span text:style-name="T2">H</text:span><text:span text:style-name="T48"> </text:span><text:span text:style-name="T2">peuvent</text:span><text:span text:style-name="T40"> </text:span><text:span text:style-name="T2">éga</text:span><text:span text:style-name="T22">l</text:span><text:span text:style-name="T2">e</text:span><text:span text:style-name="T9">m</text:span><text:span text:style-name="T2">e</text:span><text:span text:style-name="T40">n</text:span><text:span text:style-name="T2">t</text:span><text:span text:style-name="T40"> </text:span><text:span text:style-name="T9">s</text:span><text:span text:style-name="T2">e</text:span><text:span text:style-name="T40"> </text:span><text:span text:style-name="T2">fa</text:span><text:span text:style-name="T9">i</text:span><text:span text:style-name="T2">re</text:span><text:span text:style-name="T40"> </text:span><text:span text:style-name="T2">conn</text:span><text:span text:style-name="T22">a</text:span><text:span text:style-name="T9">ît</text:span><text:span text:style-name="T2">re af</text:span><text:span text:style-name="T9">i</text:span><text:span text:style-name="T2">n</text:span><text:span text:style-name="T40"> </text:span><text:span text:style-name="T2">que </text:span><text:span text:style-name="T9">l</text:span><text:span text:style-name="T2">'acc</text:span><text:span text:style-name="T40">u</text:span><text:span text:style-name="T2">e</text:span><text:span text:style-name="T9">i</text:span><text:span text:style-name="T2">l</text:span><text:span text:style-name="T22"> </text:span><text:span text:style-name="T2">bénéf</text:span><text:span text:style-name="T9">i</text:span><text:span text:style-name="T22">c</text:span><text:span text:style-name="T9">i</text:span><text:span text:style-name="T2">e d'éven</text:span><text:span text:style-name="T9">t</text:span><text:span text:style-name="T40">u</text:span><text:span text:style-name="T2">e</text:span><text:span text:style-name="T9">ll</text:span><text:span text:style-name="T2">es</text:span><text:span text:style-name="T40"> </text:span><text:span text:style-name="T2">a</text:span><text:span text:style-name="T9">i</text:span><text:span text:style-name="T2">des à </text:span><text:span text:style-name="T9">l</text:span><text:span text:style-name="T2">a</text:span><text:span text:style-name="T22"> </text:span><text:span text:style-name="T2">pr</text:span><text:span text:style-name="T9">i</text:span><text:span text:style-name="T2">se en cha</text:span><text:span text:style-name="T34">r</text:span><text:span text:style-name="T40">g</text:span><text:span text:style-name="T2">e de </text:span><text:span text:style-name="T9">l</text:span><text:span text:style-name="T2">eur</text:span><text:span text:style-name="T40"> </text:span><text:span text:style-name="T2">enfan</text:span><text:span text:style-name="T9">t</text:span><text:span text:style-name="T2">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6 :</text:span></text:p>
      <text:p text:style-name="P10"><text:span text:style-name="T64">En</text:span><text:span text:style-name="T26"> </text:span><text:span text:style-name="T64">cas</text:span><text:span text:style-name="T26"> </text:span><text:span text:style-name="T64">de </text:span><text:span text:style-name="T46">m</text:span><text:span text:style-name="T55">a</text:span><text:span text:style-name="T16">l</text:span><text:span text:style-name="T64">ad</text:span><text:span text:style-name="T16">i</text:span><text:span text:style-name="T64">e</text:span><text:span text:style-name="T46"> </text:span><text:span text:style-name="T55">o</text:span><text:span text:style-name="T64">u</text:span><text:span text:style-name="T26"> </text:span><text:span text:style-name="T64">d’</text:span><text:span text:style-name="T16">i</text:span><text:span text:style-name="T64">nc</text:span><text:span text:style-name="T16">i</text:span><text:span text:style-name="T64">dent,</text:span><text:span text:style-name="T82"> </text:span><text:span text:style-name="T9">l</text:span><text:span text:style-name="T2">es</text:span><text:span text:style-name="T22"> </text:span><text:span text:style-name="T2">paren</text:span><text:span text:style-name="T9">t</text:span><text:span text:style-name="T2">s</text:span><text:span text:style-name="T48"> </text:span><text:span text:style-name="T2">(ou une personne responsab</text:span><text:span text:style-name="T9">l</text:span><text:span text:style-name="T2">e de</text:span><text:span text:style-name="T40"> </text:span><text:span text:style-name="T9">l</text:span><text:span text:style-name="T2">’enfan</text:span><text:span text:style-name="T9">t</text:span><text:span text:style-name="T2">)</text:span><text:span text:style-name="T48"> </text:span><text:span text:style-name="T9">s</text:span><text:span text:style-name="T2">ont prévenus</text:span><text:span text:style-name="T22"> </text:span><text:span text:style-name="T2">(v</text:span><text:span text:style-name="T22">i</text:span><text:span text:style-name="T2">a </text:span><text:span text:style-name="T9">l</text:span><text:span text:style-name="T2">es</text:span><text:span text:style-name="T22"> </text:span><text:span text:style-name="T2">rense</text:span><text:span text:style-name="T9">i</text:span><text:span text:style-name="T2">g</text:span><text:span text:style-name="T40">n</text:span><text:span text:style-name="T2">e</text:span><text:span text:style-name="T9">m</text:span><text:span text:style-name="T2">en</text:span><text:span text:style-name="T9">t</text:span><text:span text:style-name="T2">s</text:span><text:span text:style-name="T48"> </text:span><text:span text:style-name="T2">de </text:span><text:span text:style-name="T9">l</text:span><text:span text:style-name="T2">a f</text:span><text:span text:style-name="T22">i</text:span><text:span text:style-name="T2">che d'</text:span><text:span text:style-name="T9">i</text:span><text:span text:style-name="T2">nscr</text:span><text:span text:style-name="T9">i</text:span><text:span text:style-name="T2">p</text:span><text:span text:style-name="T22">t</text:span><text:span text:style-name="T9">i</text:span><text:span text:style-name="T2">on)</text:span><text:span text:style-name="T22"> </text:span><text:span text:style-name="T2">et</text:span><text:span text:style-name="T40"> </text:span><text:span text:style-name="T2">v</text:span><text:span text:style-name="T9">i</text:span><text:span text:style-name="T2">ennent</text:span><text:span text:style-name="T40"> </text:span><text:span text:style-name="T2">chercher</text:span><text:span text:style-name="T48"> </text:span><text:span text:style-name="T9">l</text:span><text:span text:style-name="T2">’enfa</text:span><text:span text:style-name="T40">n</text:span><text:span text:style-name="T9">t</text:span><text:span text:style-name="T2">. </text:span><text:span text:style-name="T9">E</text:span><text:span text:style-name="T2">n cas d’u</text:span><text:span text:style-name="T34">r</text:span><text:span text:style-name="T2">gence</text:span><text:span text:style-name="T99"> </text:span><text:span text:style-name="T2">ou</text:span><text:span text:style-name="T111"> </text:span><text:span text:style-name="T2">d’acc</text:span><text:span text:style-name="T9">i</text:span><text:span text:style-name="T40">d</text:span><text:span text:style-name="T2">ent</text:span><text:span text:style-name="T99"> </text:span><text:span text:style-name="T2">grave,</text:span><text:span text:style-name="T111"> </text:span><text:span text:style-name="T9">l</text:span><text:span text:style-name="T2">a</text:span><text:span text:style-name="T99"> </text:span><text:span text:style-name="T2">d</text:span><text:span text:style-name="T9">i</text:span><text:span text:style-name="T2">re</text:span><text:span text:style-name="T22">c</text:span><text:span text:style-name="T9">ti</text:span><text:span text:style-name="T2">on</text:span><text:span text:style-name="T111"> </text:span><text:span text:style-name="T2">prév</text:span><text:span text:style-name="T9">i</text:span><text:span text:style-name="T2">end</text:span><text:span text:style-name="T40">r</text:span><text:span text:style-name="T2">a</text:span><text:span text:style-name="T99"> </text:span><text:span text:style-name="T9">l</text:span><text:span text:style-name="T2">es</text:span><text:span text:style-name="T94"> </text:span><text:span text:style-name="T2">secours</text:span><text:span text:style-name="T111"> </text:span><text:span text:style-name="T2">qui</text:span><text:span text:style-name="T99"> </text:span><text:span text:style-name="T2">prendront</text:span><text:span text:style-name="T99"> </text:span><text:span text:style-name="T9">l</text:span><text:span text:style-name="T2">'enfant</text:span><text:span text:style-name="T99"> </text:span><text:span text:style-name="T2">en</text:span><text:span text:style-name="T111"> </text:span><text:span text:style-name="T2">cha</text:span><text:span text:style-name="T34">r</text:span><text:span text:style-name="T2">ge et</text:span><text:span text:style-name="T22"> </text:span><text:span text:style-name="T9">l</text:span><text:span text:style-name="T2">e cond</text:span><text:span text:style-name="T40">u</text:span><text:span text:style-name="T9">i</text:span><text:span text:style-name="T2">ront</text:span><text:span text:style-name="T9"> </text:span><text:span text:style-name="T2">vers </text:span><text:span text:style-name="T9">l</text:span><text:span text:style-name="T2">'hôp</text:span><text:span text:style-name="T9">i</text:span><text:span text:style-name="T22">t</text:span><text:span text:style-name="T2">al</text:span><text:span text:style-name="T9"> </text:span><text:span text:style-name="T22">l</text:span><text:span text:style-name="T2">e p</text:span><text:span text:style-name="T9">l</text:span><text:span text:style-name="T2">us proche.</text:span></text:p>
      <text:p text:style-name="P18"/>
      <text:p text:style-name="P10"><text:span text:style-name="T103">T</text:span><text:span text:style-name="T2">ou</text:span><text:span text:style-name="T9">t</text:span><text:span text:style-name="T2">es</text:span><text:span text:style-name="T22"> l</text:span><text:span text:style-name="T2">es</text:span><text:span text:style-name="T22"> </text:span><text:span text:style-name="T28">m</text:span><text:span text:style-name="T2">esu</text:span><text:span text:style-name="T40">r</text:span><text:span text:style-name="T2">es</text:span><text:span text:style-name="T22"> </text:span><text:span text:style-name="T28">m</text:span><text:span text:style-name="T22">é</text:span><text:span text:style-name="T2">d</text:span><text:span text:style-name="T22">i</text:span><text:span text:style-name="T2">ca</text:span><text:span text:style-name="T9">l</text:span><text:span text:style-name="T2">es</text:span><text:span text:style-name="T48"> </text:span><text:span text:style-name="T2">nécessa</text:span><text:span text:style-name="T9">i</text:span><text:span text:style-name="T2">res</text:span><text:span text:style-name="T22"> </text:span><text:span text:style-name="T2">seront pr</text:span><text:span text:style-name="T9">i</text:span><text:span text:style-name="T2">ses</text:span><text:span text:style-name="T22"> </text:span><text:span text:style-name="T2">et</text:span><text:span text:style-name="T40"> </text:span><text:span text:style-name="T9">l</text:span><text:span text:style-name="T2">a f</text:span><text:span text:style-name="T22">i</text:span><text:span text:style-name="T2">che san</text:span><text:span text:style-name="T9">i</text:span><text:span text:style-name="T22">t</text:span><text:span text:style-name="T2">a</text:span><text:span text:style-name="T9">i</text:span><text:span text:style-name="T2">re</text:span><text:span text:style-name="T40"> </text:span><text:span text:style-name="T2">de </text:span><text:span text:style-name="T9">li</text:span><text:span text:style-name="T22">a</text:span><text:span text:style-name="T9">i</text:span><text:span text:style-name="T2">son</text:span><text:span text:style-name="T22"> </text:span><text:span text:style-name="T2">de </text:span><text:span text:style-name="T9">l</text:span><text:span text:style-name="T2">'enfant d</text:span><text:span text:style-name="T9">i</text:span><text:span text:style-name="T2">r</text:span><text:span text:style-name="T22">e</text:span><text:span text:style-name="T2">c</text:span><text:span text:style-name="T9">t</text:span><text:span text:style-name="T22">e</text:span><text:span text:style-name="T9">m</text:span><text:span text:style-name="T2">ent</text:span><text:span text:style-name="T22"> </text:span><text:span text:style-name="T2">r</text:span><text:span text:style-name="T22">e</text:span><text:span text:style-name="T28">m</text:span><text:span text:style-name="T9">i</text:span><text:span text:style-name="T2">se</text:span><text:span text:style-name="T22"> </text:span><text:span text:style-name="T2">aux</text:span><text:span text:style-name="T22"> </text:span><text:span text:style-name="T2">profess</text:span><text:span text:style-name="T9">i</text:span><text:span text:style-name="T2">onne</text:span><text:span text:style-name="T9">l</text:span><text:span text:style-name="T2">s</text:span><text:span text:style-name="T40"> </text:span><text:span text:style-name="T2">de</text:span><text:span text:style-name="T22"> </text:span><text:span text:style-name="T2">san</text:span><text:span text:style-name="T9">t</text:span><text:span text:style-name="T2">é.</text:span><text:span text:style-name="T22"> </text:span><text:span text:style-name="T9">E</text:span><text:span text:style-name="T2">n </text:span><text:span text:style-name="T9">l</text:span><text:span text:style-name="T2">'absen</text:span><text:span text:style-name="T22">c</text:span><text:span text:style-name="T2">e</text:span><text:span text:style-name="T22"> </text:span><text:span text:style-name="T53">d</text:span><text:span text:style-name="T2">'un</text:span><text:span text:style-name="T22"> </text:span><text:span text:style-name="T2">parent</text:span><text:span text:style-name="T22"> </text:span><text:span text:style-name="T2">ou d'une</text:span><text:span text:style-name="T22"> </text:span><text:span text:style-name="T2">personne responsab</text:span><text:span text:style-name="T9">l</text:span><text:span text:style-name="T2">e,</text:span><text:span text:style-name="T40"> </text:span><text:span text:style-name="T2">un </text:span><text:span text:style-name="T28">m</text:span><text:span text:style-name="T22">e</text:span><text:span text:style-name="T9">m</text:span><text:span text:style-name="T2">bre</text:span><text:span text:style-name="T22"> </text:span><text:span text:style-name="T2">de </text:span><text:span text:style-name="T9">l</text:span><text:span text:style-name="T2">'équ</text:span><text:span text:style-name="T9">i</text:span><text:span text:style-name="T2">pe</text:span><text:span text:style-name="T22"> </text:span><text:span text:style-name="T2">pédagog</text:span><text:span text:style-name="T9">i</text:span><text:span text:style-name="T2">que</text:span><text:span text:style-name="T22"> </text:span><text:span text:style-name="T2">du S</text:span><text:span text:style-name="T53">I</text:span><text:span text:style-name="T2">VOS </text:span><text:span text:style-name="T9">s</text:span><text:span text:style-name="T2">u</text:span><text:span text:style-name="T9">i</text:span><text:span text:style-name="T2">v</text:span><text:span text:style-name="T40">r</text:span><text:span text:style-name="T2">a </text:span><text:span text:style-name="T9">l</text:span><text:span text:style-name="T2">'enfant</text:span><text:span text:style-name="T22"> </text:span><text:span text:style-name="T2">avec</text:span><text:span text:style-name="T22"> </text:span><text:span text:style-name="T9">l</text:span><text:span text:style-name="T2">es secours (pour sa sécur</text:span><text:span text:style-name="T22">i</text:span><text:span text:style-name="T9">t</text:span><text:span text:style-name="T2">é a</text:span><text:span text:style-name="T34">f</text:span><text:span text:style-name="T2">fe</text:span><text:span text:style-name="T22">c</text:span><text:span text:style-name="T9">ti</text:span><text:span text:style-name="T2">ve</text:span><text:span text:style-name="T22"> </text:span><text:span text:style-name="T2">et</text:span><text:span text:style-name="T9"> </text:span><text:span text:style-name="T2">se</text:span><text:span text:style-name="T9">l</text:span><text:span text:style-name="T2">on</text:span><text:span text:style-name="T40"> </text:span><text:span text:style-name="T9">l</text:span><text:span text:style-name="T2">a poss</text:span><text:span text:style-name="T9">i</text:span><text:span text:style-name="T2">b</text:span><text:span text:style-name="T9">il</text:span><text:span text:style-name="T22">i</text:span><text:span text:style-name="T9">t</text:span><text:span text:style-name="T2">é</text:span><text:span text:style-name="T22"> </text:span><text:span text:style-name="T2">de se décha</text:span><text:span text:style-name="T34">r</text:span><text:span text:style-name="T2">ger</text:span><text:span text:style-name="T40"> </text:span><text:span text:style-name="T2">du r</text:span><text:span text:style-name="T28">e</text:span><text:span text:style-name="T2">s</text:span><text:span text:style-name="T22">t</text:span><text:span text:style-name="T2">e du groupe)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7 :</text:span></text:p>
      <text:p text:style-name="P10"><text:span text:style-name="T2">Il</text:span><text:span text:style-name="T40"> </text:span><text:span text:style-name="T2">est conse</text:span><text:span text:style-name="T9">i</text:span><text:span text:style-name="T22">l</text:span><text:span text:style-name="T9">l</text:span><text:span text:style-name="T2">é de</text:span><text:span text:style-name="T40"> </text:span><text:span text:style-name="T2">ne pas</text:span><text:span text:style-name="T22"> </text:span><text:span text:style-name="T2">conf</text:span><text:span text:style-name="T9">i</text:span><text:span text:style-name="T2">er</text:span><text:span text:style-name="T48"> </text:span><text:span text:style-name="T53">d</text:span><text:span text:style-name="T2">'ob</text:span><text:span text:style-name="T22">j</text:span><text:span text:style-name="T2">e</text:span><text:span text:style-name="T9">t</text:span><text:span text:style-name="T2">s</text:span><text:span text:style-name="T22"> </text:span><text:span text:style-name="T2">préc</text:span><text:span text:style-name="T9">i</text:span><text:span text:style-name="T2">eux</text:span><text:span text:style-name="T48"> </text:span><text:span text:style-name="T2">aux enfan</text:span><text:span text:style-name="T9">t</text:span><text:span text:style-name="T2">s</text:span><text:span text:style-name="T48"> </text:span><text:span text:style-name="T2">pour</text:span><text:span text:style-name="T22"> </text:span><text:span text:style-name="T2">ven</text:span><text:span text:style-name="T9">i</text:span><text:span text:style-name="T2">r</text:span><text:span text:style-name="T22"> </text:span><text:span text:style-name="T2">à </text:span><text:span text:style-name="T9">l</text:span><text:span text:style-name="T2">'a</text:span><text:span text:style-name="T22">c</text:span><text:span text:style-name="T2">cue</text:span><text:span text:style-name="T9">il</text:span><text:span text:style-name="T2">.</text:span><text:span text:style-name="T48"> </text:span><text:span text:style-name="T9">L</text:span><text:span text:style-name="T2">a</text:span><text:span text:style-name="T40"> </text:span><text:span text:style-name="T2">d</text:span><text:span text:style-name="T9">i</text:span><text:span text:style-name="T2">rec</text:span><text:span text:style-name="T22">t</text:span><text:span text:style-name="T9">i</text:span><text:span text:style-name="T2">on ne pourra</text:span><text:span text:style-name="T22"> </text:span><text:span text:style-name="T2">p</text:span><text:span text:style-name="T28">a</text:span><text:span text:style-name="T2">s </text:span><text:span text:style-name="T22">ê</text:span><text:span text:style-name="T9">t</text:span><text:span text:style-name="T2">re </text:span><text:span text:style-name="T9">t</text:span><text:span text:style-name="T2">en</text:span><text:span text:style-name="T40">u</text:span><text:span text:style-name="T2">e responsab</text:span><text:span text:style-name="T9">l</text:span><text:span text:style-name="T2">e</text:span><text:span text:style-name="T22"> </text:span><text:span text:style-name="T2">de </text:span><text:span text:style-name="T9">l</text:span><text:span text:style-name="T2">eur per</text:span><text:span text:style-name="T22">t</text:span><text:span text:style-name="T2">e ou de </text:span><text:span text:style-name="T22">l</text:span><text:span text:style-name="T2">eur dé</text:span><text:span text:style-name="T9">t</text:span><text:span text:style-name="T2">é</text:span><text:span text:style-name="T40">r</text:span><text:span text:style-name="T9">i</text:span><text:span text:style-name="T2">ora</text:span><text:span text:style-name="T22">t</text:span><text:span text:style-name="T9">i</text:span><text:span text:style-name="T2">on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8 :</text:span></text:p>
      <text:p text:style-name="P10"><text:span text:style-name="T9">L</text:span><text:span text:style-name="T2">es</text:span><text:span text:style-name="T40"> </text:span><text:span text:style-name="T2">présences</text:span><text:span text:style-name="T40"> </text:span><text:span text:style-name="T2">seront</text:span><text:span text:style-name="T22"> </text:span><text:span text:style-name="T2">fac</text:span><text:span text:style-name="T9">t</text:span><text:span text:style-name="T2">urées</text:span><text:span text:style-name="T40"> </text:span><text:span text:style-name="T2">aux</text:span><text:span text:style-name="T40"> </text:span><text:span text:style-name="T2">fa</text:span><text:span text:style-name="T9">mi</text:span><text:span text:style-name="T22">l</text:span><text:span text:style-name="T9">l</text:span><text:span text:style-name="T2">es</text:span><text:span text:style-name="T40"> </text:span><text:span text:style-name="T9">t</text:span><text:span text:style-name="T2">ous </text:span><text:span text:style-name="T9">l</text:span><text:span text:style-name="T2">es</text:span><text:span text:style-name="T40"> </text:span><text:span text:style-name="T28">m</text:span><text:span text:style-name="T40">o</text:span><text:span text:style-name="T9">i</text:span><text:span text:style-name="T2">s ;</text:span><text:span text:style-name="T40"> </text:span><text:span text:style-name="T2">e</text:span><text:span text:style-name="T9">ll</text:span><text:span text:style-name="T2">es</text:span><text:span text:style-name="T40"> </text:span><text:span text:style-name="T2">devront</text:span><text:span text:style-name="T22"> </text:span><text:span text:style-name="T2">s’acqu</text:span><text:span text:style-name="T9">i</text:span><text:span text:style-name="T22">t</text:span><text:span text:style-name="T9">t</text:span><text:span text:style-name="T2">er</text:span><text:span text:style-name="T40"> </text:span><text:span text:style-name="T2">du</text:span><text:span text:style-name="T40"> </text:span><text:span text:style-name="T2">pa</text:span><text:span text:style-name="T9">i</text:span><text:span text:style-name="T22">e</text:span><text:span text:style-name="T28">m</text:span><text:span text:style-name="T2">e</text:span><text:span text:style-name="T40">n</text:span><text:span text:style-name="T2">t </text:span><text:span text:style-name="T65">d</text:span><text:span text:style-name="T17">i</text:span><text:span text:style-name="T65">r</text:span><text:span text:style-name="T27">e</text:span><text:span text:style-name="T65">c</text:span><text:span text:style-name="T17">t</text:span><text:span text:style-name="T27">e</text:span><text:span text:style-name="T17">m</text:span><text:span text:style-name="T65">ent</text:span><text:span text:style-name="T27"> </text:span><text:span text:style-name="T65">au</text:span><text:span text:style-name="T66">près du</text:span><text:span text:style-name="T36"> </text:span><text:span text:style-name="T122">T</text:span><text:span text:style-name="T65">résor </text:span><text:span text:style-name="T17">P</text:span><text:span text:style-name="T65">ub</text:span><text:span text:style-name="T27">l</text:span><text:span text:style-name="T17">i</text:span><text:span text:style-name="T65">c</text:span><text:span text:style-name="T2">.</text:span><text:span text:style-name="T133"> </text:span><text:span text:style-name="T9">A</text:span><text:span text:style-name="T2">ucun</text:span><text:span text:style-name="T40"> </text:span><text:span text:style-name="T2">règ</text:span><text:span text:style-name="T9">l</text:span><text:span text:style-name="T22">e</text:span><text:span text:style-name="T28">m</text:span><text:span text:style-name="T22">e</text:span><text:span text:style-name="T2">nt</text:span><text:span text:style-name="T9"> </text:span><text:span text:style-name="T2">ne</text:span><text:span text:style-name="T22"> </text:span><text:span text:style-name="T2">sera reçu par</text:span><text:span text:style-name="T40"> </text:span><text:span text:style-name="T9">l</text:span><text:span text:style-name="T2">'équ</text:span><text:span text:style-name="T9">i</text:span><text:span text:style-name="T2">pe pédago</text:span><text:span text:style-name="T40">g</text:span><text:span text:style-name="T9">i</text:span><text:span text:style-name="T2">que.</text:span></text:p>
      <text:p text:style-name="P10"><text:span text:style-name="T9">L</text:span><text:span text:style-name="T2">a</text:span><text:span text:style-name="T40"> </text:span><text:span text:style-name="T9">t</text:span><text:span text:style-name="T2">ar</text:span><text:span text:style-name="T9">i</text:span><text:span text:style-name="T40">f</text:span><text:span text:style-name="T9">i</text:span><text:span text:style-name="T2">ca</text:span><text:span text:style-name="T22">t</text:span><text:span text:style-name="T9">i</text:span><text:span text:style-name="T2">on</text:span><text:span text:style-name="T22"> </text:span><text:span text:style-name="T2">se fa</text:span><text:span text:style-name="T22">i</text:span><text:span text:style-name="T2">t au</text:span><text:span text:style-name="T22"> </text:span><text:span text:style-name="T2">quar</text:span><text:span text:style-name="T9">t</text:span><text:span text:style-name="T40">-</text:span><text:span text:style-name="T2">d'heure,</text:span><text:span text:style-name="T22"> </text:span><text:span text:style-name="T2">se</text:span><text:span text:style-name="T9">l</text:span><text:span text:style-name="T2">on</text:span><text:span text:style-name="T22"> </text:span><text:span text:style-name="T9">l</text:span><text:span text:style-name="T2">e</text:span><text:span text:style-name="T40"> </text:span><text:span text:style-name="T2">quo</text:span><text:span text:style-name="T9">ti</text:span><text:span text:style-name="T2">e</text:span><text:span text:style-name="T40">n</text:span><text:span text:style-name="T2">t f</text:span><text:span text:style-name="T22">a</text:span><text:span text:style-name="T28">m</text:span><text:span text:style-name="T22">i</text:span><text:span text:style-name="T9">li</text:span><text:span text:style-name="T22">a</text:span><text:span text:style-name="T2">l, c</text:span><text:span text:style-name="T40">o</text:span><text:span text:style-name="T9">m</text:span><text:span text:style-name="T28">m</text:span><text:span text:style-name="T2">e</text:span><text:span text:style-name="T40"> </text:span><text:span text:style-name="T2">s</text:span><text:span text:style-name="T9">ti</text:span><text:span text:style-name="T2">p</text:span><text:span text:style-name="T40">u</text:span><text:span text:style-name="T9">l</text:span><text:span text:style-name="T2">é dans</text:span><text:span text:style-name="T22"> </text:span><text:span text:style-name="T9">l</text:span><text:span text:style-name="T2">es</text:span><text:span text:style-name="T48"> </text:span><text:span text:style-name="T2">p</text:span><text:span text:style-name="T9">l</text:span><text:span text:style-name="T2">aque</text:span><text:span text:style-name="T22">t</text:span><text:span text:style-name="T9">t</text:span><text:span text:style-name="T2">es d</text:span><text:span text:style-name="T9">i</text:span><text:span text:style-name="T2">s</text:span><text:span text:style-name="T9">t</text:span><text:span text:style-name="T2">r</text:span><text:span text:style-name="T9">i</text:span><text:span text:style-name="T2">b</text:span><text:span text:style-name="T40">u</text:span><text:span text:style-name="T2">ées </text:span><text:span text:style-name="T3">en début d'année</text:span><text:span text:style-name="T2"> (et</text:span><text:span text:style-name="T22"> </text:span><text:span text:style-name="T2">a</text:span><text:span text:style-name="T34">f</text:span><text:span text:style-name="T2">f</text:span><text:span text:style-name="T9">i</text:span><text:span text:style-name="T2">chage).</text:span></text:p>
      <text:p text:style-name="P18"/>
      <text:p text:style-name="P10"><text:span text:style-name="T9">L</text:span><text:span text:style-name="T2">es</text:span><text:span text:style-name="T48"> </text:span><text:span text:style-name="T2">fa</text:span><text:span text:style-name="T9">mi</text:span><text:span text:style-name="T22">l</text:span><text:span text:style-name="T9">l</text:span><text:span text:style-name="T2">es</text:span><text:span text:style-name="T22"> </text:span><text:span text:style-name="T9">t</text:span><text:span text:style-name="T2">ran</text:span><text:span text:style-name="T40">s</text:span><text:span text:style-name="T28">m</text:span><text:span text:style-name="T22">e</text:span><text:span text:style-name="T9">tt</text:span><text:span text:style-name="T2">e</text:span><text:span text:style-name="T40">n</text:span><text:span text:style-name="T2">t une a</text:span><text:span text:style-name="T22">t</text:span><text:span text:style-name="T9">t</text:span><text:span text:style-name="T2">es</text:span><text:span text:style-name="T9">t</text:span><text:span text:style-name="T22">a</text:span><text:span text:style-name="T9">ti</text:span><text:span text:style-name="T2">on</text:span><text:span text:style-name="T22"> </text:span><text:span text:style-name="T2">CAF</text:span><text:span text:style-name="T22"> </text:span><text:span text:style-name="T2">per</text:span><text:span text:style-name="T9">m</text:span><text:span text:style-name="T2">e</text:span><text:span text:style-name="T22">t</text:span><text:span text:style-name="T9">t</text:span><text:span text:style-name="T2">ant</text:span><text:span text:style-name="T40"> </text:span><text:span text:style-name="T9">l</text:span><text:span text:style-name="T2">e</text:span><text:span text:style-name="T40"> </text:span><text:span text:style-name="T2">ca</text:span><text:span text:style-name="T9">l</text:span><text:span text:style-name="T2">cul</text:span><text:span text:style-name="T40"> </text:span><text:span text:style-name="T2">de </text:span><text:span text:style-name="T9">l</text:span><text:span text:style-name="T2">eur</text:span><text:span text:style-name="T48"> </text:span><text:span text:style-name="T2">fac</text:span><text:span text:style-name="T9">t</text:span><text:span text:style-name="T2">ure.</text:span><text:span text:style-name="T48"> </text:span><text:span text:style-name="T2">Une dégress</text:span><text:span text:style-name="T9">i</text:span><text:span text:style-name="T2">v</text:span><text:span text:style-name="T9">it</text:span><text:span text:style-name="T2">é de</text:span><text:span text:style-name="T116"> </text:span><text:span text:style-name="T2">2</text:span><text:span text:style-name="T8">0</text:span><text:span text:style-name="T115"> </text:span><text:span text:style-name="T2">%</text:span><text:span text:style-name="T115"> </text:span><text:span text:style-name="T28">e</text:span><text:span text:style-name="T2">st</text:span><text:span text:style-name="T116"> </text:span><text:span text:style-name="T2">accord</text:span><text:span text:style-name="T22">é</text:span><text:span text:style-name="T2">e</text:span><text:span text:style-name="T117"> </text:span><text:span text:style-name="T2">pour</text:span><text:span text:style-name="T115"> </text:span><text:span text:style-name="T9">l</text:span><text:span text:style-name="T2">e</text:span><text:span text:style-name="T116"> </text:span><text:span text:style-name="T2">2è</text:span><text:span text:style-name="T9">m</text:span><text:span text:style-name="T2">e</text:span><text:span text:style-name="T117"> </text:span><text:span text:style-name="T2">enfa</text:span><text:span text:style-name="T40">n</text:span><text:span text:style-name="T2">t</text:span><text:span text:style-name="T117"> </text:span><text:span text:style-name="T2">et</text:span><text:span text:style-name="T116"> </text:span><text:span text:style-name="T2">une</text:span><text:span text:style-name="T117"> </text:span><text:span text:style-name="T2">dégress</text:span><text:span text:style-name="T9">i</text:span><text:span text:style-name="T2">v</text:span><text:span text:style-name="T9">i</text:span><text:span text:style-name="T22">t</text:span><text:span text:style-name="T2">é</text:span><text:span text:style-name="T117"> </text:span><text:span text:style-name="T2">de</text:span><text:span text:style-name="T117"> </text:span><text:span text:style-name="T118">30</text:span><text:span text:style-name="T2">%</text:span><text:span text:style-name="T115"> </text:span><text:span text:style-name="T2">à</text:span><text:span text:style-name="T116"> </text:span><text:span text:style-name="T2">par</text:span><text:span text:style-name="T9">ti</text:span><text:span text:style-name="T2">r</text:span><text:span text:style-name="T88"> </text:span><text:span text:style-name="T2">du</text:span><text:span text:style-name="T115"> </text:span><text:span text:style-name="T2">3è</text:span><text:span text:style-name="T9">m</text:span><text:span text:style-name="T2">e</text:span><text:span text:style-name="T117"> </text:span><text:span text:style-name="T2">enfa</text:span><text:span text:style-name="T40">n</text:span><text:span text:style-name="T2">t </text:span><text:span text:style-name="T9">i</text:span><text:span text:style-name="T2">nscr</text:span><text:span text:style-name="T22">i</text:span><text:span text:style-name="T9">t</text:span><text:span text:style-name="T2">.</text:span></text:p>
      <text:p text:style-name="P13">Tarifs pour un enfant :</text:p>
      <text:p text:style-name="P13"/>
      <table:table table:name="caf" table:style-name="caf">
        <table:table-column table:style-name="caf.A"/>
        <table:table-column table:style-name="caf.B"/>
        <table:table-column table:style-name="caf.C"/>
        <table:table-row>
          <table:table-cell table:style-name="caf.A1" office:value-type="string">
            <text:p text:style-name="P28">Séries</text:p>
          </table:table-cell>
          <table:table-cell table:style-name="caf.A1" office:value-type="string">
            <text:p text:style-name="P28"><text:s/>QF CAF/MSA</text:p>
          </table:table-cell>
          <table:table-cell table:style-name="caf.C1" office:value-type="string">
            <text:p text:style-name="P28">Tarifs</text:p>
          </table:table-cell>
        </table:table-row>
        <table:table-row>
          <table:table-cell table:style-name="caf.A2" office:value-type="string">
            <text:p text:style-name="P28">A</text:p>
          </table:table-cell>
          <table:table-cell table:style-name="caf.A2" office:value-type="string">
            <text:p text:style-name="P31"><text:span text:style-name="T167"><text:s text:c="15"/>0</text:span><text:span text:style-name="T151"> </text:span><text:span text:style-name="T167">- </text:span><text:span text:style-name="T148">3</text:span><text:span text:style-name="T151">9</text:span><text:span text:style-name="T167">4</text:span></text:p>
          </table:table-cell>
          <table:table-cell table:style-name="caf.C2" office:value-type="string">
            <text:p text:style-name="P32"><text:span text:style-name="T151">1</text:span><text:span text:style-name="T152">,</text:span><text:span text:style-name="T153">17</text:span><text:span text:style-name="T151"> </text:span><text:span text:style-name="T167">€</text:span><text:span text:style-name="T148"> </text:span><text:span text:style-name="T167">/</text:span><text:span text:style-name="T148"> </text:span><text:span text:style-name="T167">h</text:span></text:p>
          </table:table-cell>
        </table:table-row>
        <table:table-row>
          <table:table-cell table:style-name="caf.A2" office:value-type="string">
            <text:p text:style-name="P28">B</text:p>
          </table:table-cell>
          <table:table-cell table:style-name="caf.A2" office:value-type="string">
            <text:p text:style-name="P2"><text:span text:style-name="T151"><text:s/>3</text:span><text:span text:style-name="T148">9</text:span><text:span text:style-name="T167">5</text:span><text:span text:style-name="T151"> </text:span><text:span text:style-name="T167">- </text:span><text:span text:style-name="T148">6</text:span><text:span text:style-name="T151">9</text:span><text:span text:style-name="T167">9</text:span></text:p>
          </table:table-cell>
          <table:table-cell table:style-name="caf.C2" office:value-type="string">
            <text:p text:style-name="P33"><text:span text:style-name="T151">1</text:span><text:span text:style-name="T152">,</text:span><text:span text:style-name="T153">28</text:span><text:span text:style-name="T151"> </text:span><text:span text:style-name="T167">€</text:span><text:span text:style-name="T148"> </text:span><text:span text:style-name="T167">/</text:span><text:span text:style-name="T148"> </text:span><text:span text:style-name="T167">h</text:span></text:p>
          </table:table-cell>
        </table:table-row>
        <table:table-row>
          <table:table-cell table:style-name="caf.A2" office:value-type="string">
            <text:p text:style-name="P28">C</text:p>
          </table:table-cell>
          <table:table-cell table:style-name="caf.A2" office:value-type="string">
            <text:p text:style-name="P4"><text:span text:style-name="T148">7</text:span><text:span text:style-name="T151">0</text:span><text:span text:style-name="T167">0</text:span><text:span text:style-name="T148"> </text:span><text:span text:style-name="T167">- </text:span><text:span text:style-name="T151">1</text:span><text:span text:style-name="T148">0</text:span><text:span text:style-name="T151">3</text:span><text:span text:style-name="T167">9</text:span></text:p>
          </table:table-cell>
          <table:table-cell table:style-name="caf.C2" office:value-type="string">
            <text:p text:style-name="P34"><text:span text:style-name="T151">1</text:span><text:span text:style-name="T152">,</text:span><text:span text:style-name="T153">50</text:span><text:span text:style-name="T151"> </text:span><text:span text:style-name="T167">€</text:span><text:span text:style-name="T148"> </text:span><text:span text:style-name="T167">/</text:span><text:span text:style-name="T148"> </text:span><text:span text:style-name="T167">h</text:span></text:p>
          </table:table-cell>
        </table:table-row>
        <table:table-row>
          <table:table-cell table:style-name="caf.A2" office:value-type="string">
            <text:p text:style-name="P28">D</text:p>
          </table:table-cell>
          <table:table-cell table:style-name="caf.A2" office:value-type="string">
            <text:p text:style-name="P3"><text:span text:style-name="T151">1</text:span><text:span text:style-name="T148">0</text:span><text:span text:style-name="T151">4</text:span><text:span text:style-name="T167">0</text:span><text:span text:style-name="T148"> </text:span><text:span text:style-name="T151">e</text:span><text:span text:style-name="T167">t</text:span><text:span text:style-name="T168"> +</text:span></text:p>
          </table:table-cell>
          <table:table-cell table:style-name="caf.C2" office:value-type="string">
            <text:p text:style-name="P33"><text:span text:style-name="T151">1</text:span><text:span text:style-name="T152">,</text:span><text:span text:style-name="T153">63</text:span><text:span text:style-name="T151"> </text:span><text:span text:style-name="T167">€</text:span><text:span text:style-name="T148"> </text:span><text:span text:style-name="T167">/</text:span><text:span text:style-name="T148"> </text:span><text:span text:style-name="T167">h</text:span></text:p>
          </table:table-cell>
        </table:table-row>
        <table:table-row>
          <table:table-cell table:style-name="caf.A2" office:value-type="string">
            <text:p text:style-name="P30"><text:span text:style-name="T167">Non </text:span><text:span text:style-name="T148">a</text:span><text:span text:style-name="T167">llo</text:span><text:span text:style-name="T148">c</text:span><text:span text:style-name="T151">a</text:span><text:span text:style-name="T148">t</text:span><text:span text:style-name="T151">a</text:span><text:span text:style-name="T167">i</text:span><text:span text:style-name="T152">r</text:span><text:span text:style-name="T167">e</text:span></text:p>
          </table:table-cell>
          <table:table-cell table:style-name="caf.A2" office:value-type="string">
            <text:p text:style-name="P29"><text:s/>-</text:p>
          </table:table-cell>
          <table:table-cell table:style-name="caf.C2" office:value-type="string">
            <text:p text:style-name="P35"><text:span text:style-name="T151">1</text:span><text:span text:style-name="T152">,</text:span><text:span text:style-name="T153">63</text:span><text:span text:style-name="T151"> </text:span><text:span text:style-name="T167">€</text:span><text:span text:style-name="T148"> </text:span><text:span text:style-name="T167">/</text:span><text:span text:style-name="T148"> </text:span><text:span text:style-name="T167">h</text:span></text:p>
          </table:table-cell>
        </table:table-row>
      </table:table>
      <text:p text:style-name="P26"/>
      <text:p text:style-name="P45"/>
      <text:p text:style-name="P45"/>
      <text:p text:style-name="P48"><text:span text:style-name="T140"><text:s text:c="3"/></text:span></text:p>
      <text:p text:style-name="P48"/>
      <text:p text:style-name="P48"><text:soft-page-break/><text:span text:style-name="T140"><text:s text:c="2"/>S</text:span><text:span text:style-name="T141">E</text:span><text:span text:style-name="T142">C</text:span><text:span text:style-name="T141">TI</text:span><text:span text:style-name="T140">ON</text:span><text:span text:style-name="T142"> </text:span><text:span text:style-name="T140">2</text:span><text:span text:style-name="T143"> </text:span><text:span text:style-name="T140">:</text:span><text:span text:style-name="T141"> </text:span><text:span text:style-name="T140">O</text:span><text:span text:style-name="T143">B</text:span><text:span text:style-name="T141">LI</text:span><text:span text:style-name="T140">G</text:span><text:span text:style-name="T145">A</text:span><text:span text:style-name="T143">T</text:span><text:span text:style-name="T141">I</text:span><text:span text:style-name="T140">ONS DE</text:span><text:span text:style-name="T141"> L</text:span><text:span text:style-name="T142">'</text:span><text:span text:style-name="T141">E</text:span><text:span text:style-name="T146">N</text:span><text:span text:style-name="T144">F</text:span><text:span text:style-name="T140">ANT</text:span></text:p>
      <text:p text:style-name="P22"><text:s text:c="53"/></text:p>
      <text:p text:style-name="P21"><draw:g text:anchor-type="char" draw:z-index="31" draw:style-name="gr4"><draw:line draw:style-name="gr2" draw:text-style-name="P59" svg:x1="4.009cm" svg:y1="0.083cm" svg:x2="4.009cm" svg:y2="0.087cm"><text:p/></draw:line><draw:line draw:style-name="gr2" draw:text-style-name="P59" svg:x1="37.994cm" svg:y1="0.083cm" svg:x2="37.994cm" svg:y2="0.087cm"><text:p/></draw:line><draw:line draw:style-name="gr2" draw:text-style-name="P59" svg:x1="0cm" svg:y1="50.782cm" svg:x2="0.004cm" svg:y2="50.782cm"><text:p/></draw:line><draw:line draw:style-name="gr2" draw:text-style-name="P59" svg:x1="0cm" svg:y1="52.915cm" svg:x2="0.004cm" svg:y2="52.915cm"><text:p/></draw:line></draw:g><text:span text:style-name="T64">Art</text:span><text:span text:style-name="T16">i</text:span><text:span text:style-name="T26">c</text:span><text:span text:style-name="T16">l</text:span><text:span text:style-name="T64">e </text:span><text:span text:style-name="T74">9</text:span><text:span text:style-name="T32"> </text:span><text:span text:style-name="T64">:</text:span></text:p>
      <text:p text:style-name="P10"><text:span text:style-name="T9">L</text:span><text:span text:style-name="T2">es</text:span><text:span text:style-name="T40"> </text:span><text:span text:style-name="T2">enfan</text:span><text:span text:style-name="T9">t</text:span><text:span text:style-name="T2">s</text:span><text:span text:style-name="T40"> </text:span><text:span text:style-name="T2">sont</text:span><text:span text:style-name="T22"> </text:span><text:span text:style-name="T2">p</text:span><text:span text:style-name="T9">l</text:span><text:span text:style-name="T2">acés</text:span><text:span text:style-name="T40"> </text:span><text:span text:style-name="T9">s</text:span><text:span text:style-name="T2">ous</text:span><text:span text:style-name="T40"> </text:span><text:span text:style-name="T9">l</text:span><text:span text:style-name="T2">’au</text:span><text:span text:style-name="T9">t</text:span><text:span text:style-name="T2">or</text:span><text:span text:style-name="T22">i</text:span><text:span text:style-name="T9">t</text:span><text:span text:style-name="T2">é</text:span><text:span text:style-name="T22"> </text:span><text:span text:style-name="T2">du SIV</text:span><text:span text:style-name="T9">O</text:span><text:span text:style-name="T2">S,</text:span><text:span text:style-name="T22"> </text:span><text:span text:style-name="T2">qui</text:span><text:span text:style-name="T22"> </text:span><text:span text:style-name="T2">au</text:span><text:span text:style-name="T9">t</text:span><text:span text:style-name="T2">or</text:span><text:span text:style-name="T9">i</text:span><text:span text:style-name="T2">se</text:span><text:span text:style-name="T22"> </text:span><text:span text:style-name="T9">l</text:span><text:span text:style-name="T2">e(s)</text:span><text:span text:style-name="T22"> </text:span><text:span text:style-name="T2">d</text:span><text:span text:style-name="T9">i</text:span><text:span text:style-name="T2">rec</text:span><text:span text:style-name="T22">t</text:span><text:span text:style-name="T2">eur(s) et</text:span><text:span text:style-name="T22"> </text:span><text:span text:style-name="T9">l</text:span><text:span text:style-name="T2">es</text:span><text:span text:style-name="T40"> </text:span><text:span text:style-name="T2">an</text:span><text:span text:style-name="T22">i</text:span><text:span text:style-name="T9">m</text:span><text:span text:style-name="T2">a</text:span><text:span text:style-name="T9">t</text:span><text:span text:style-name="T2">eurs</text:span><text:span text:style-name="T40"> </text:span><text:span text:style-name="T2">à </text:span><text:span text:style-name="T22">i</text:span><text:span text:style-name="T28">m</text:span><text:span text:style-name="T2">poser</text:span><text:span text:style-name="T80"> </text:span><text:span text:style-name="T2">des</text:span><text:span text:style-name="T80"> </text:span><text:span text:style-name="T2">règ</text:span><text:span text:style-name="T9">l</text:span><text:span text:style-name="T2">es</text:span><text:span text:style-name="T80"> </text:span><text:span text:style-name="T2">de</text:span><text:span text:style-name="T77"> </text:span><text:span text:style-name="T2">prudence,</text:span><text:span text:style-name="T80"> </text:span><text:span text:style-name="T2">de</text:span><text:span text:style-name="T77"> </text:span><text:span text:style-name="T2">c</text:span><text:span text:style-name="T9">i</text:span><text:span text:style-name="T2">v</text:span><text:span text:style-name="T9">i</text:span><text:span text:style-name="T22">l</text:span><text:span text:style-name="T9">it</text:span><text:span text:style-name="T2">é,</text:span><text:span text:style-name="T80"> </text:span><text:span text:style-name="T2">d’</text:span><text:span text:style-name="T61">h</text:span><text:span text:style-name="T108">y</text:span><text:span text:style-name="T40">g</text:span><text:span text:style-name="T9">i</text:span><text:span text:style-name="T2">è</text:span><text:span text:style-name="T40">n</text:span><text:span text:style-name="T2">e</text:span><text:span text:style-name="T77"> </text:span><text:span text:style-name="T2">et</text:span><text:span text:style-name="T77"> </text:span><text:span text:style-name="T2">de</text:span><text:span text:style-name="T78"> </text:span><text:span text:style-name="T2">respe</text:span><text:span text:style-name="T22">c</text:span><text:span text:style-name="T2">t</text:span><text:span text:style-name="T77"> </text:span><text:span text:style-name="T2">d’au</text:span><text:span text:style-name="T9">t</text:span><text:span text:style-name="T2">rui</text:span><text:span text:style-name="T77"> </text:span><text:span text:style-name="T2">et</text:span><text:span text:style-name="T77"> </text:span><text:span text:style-name="T2">du</text:span><text:span text:style-name="T80"> </text:span><text:span text:style-name="T28">m</text:span><text:span text:style-name="T22">a</text:span><text:span text:style-name="T9">t</text:span><text:span text:style-name="T2">é</text:span><text:span text:style-name="T40">r</text:span><text:span text:style-name="T9">i</text:span><text:span text:style-name="T2">e</text:span><text:span text:style-name="T9">l</text:span><text:span text:style-name="T2">.</text:span><text:span text:style-name="T80"> </text:span><text:span text:style-name="T2">De</text:span><text:span text:style-name="T77"> </text:span><text:span text:style-name="T2">ce fa</text:span><text:span text:style-name="T22">i</text:span><text:span text:style-name="T9">t</text:span><text:span text:style-name="T2">,</text:span><text:span text:style-name="T22"> </text:span><text:span text:style-name="T9">l</text:span><text:span text:style-name="T2">es</text:span><text:span text:style-name="T22"> </text:span><text:span text:style-name="T2">enfa</text:span><text:span text:style-name="T40">n</text:span><text:span text:style-name="T9">t</text:span><text:span text:style-name="T2">s</text:span><text:span text:style-name="T22"> </text:span><text:span text:style-name="T2">sont </text:span><text:span text:style-name="T9">i</text:span><text:span text:style-name="T2">nfo</text:span><text:span text:style-name="T40">r</text:span><text:span text:style-name="T28">m</text:span><text:span text:style-name="T2">és</text:span><text:span text:style-name="T48"> </text:span><text:span text:style-name="T2">d</text:span><text:span text:style-name="T28">e</text:span><text:span text:style-name="T2">s</text:span><text:span text:style-name="T22"> </text:span><text:span text:style-name="T2">rè</text:span><text:span text:style-name="T40">g</text:span><text:span text:style-name="T9">l</text:span><text:span text:style-name="T2">es</text:span><text:span text:style-name="T22"> </text:span><text:span text:style-name="T2">de v</text:span><text:span text:style-name="T9">i</text:span><text:span text:style-name="T2">e</text:span><text:span text:style-name="T40"> </text:span><text:span text:style-name="T2">à respec</text:span><text:span text:style-name="T22">t</text:span><text:span text:style-name="T2">er</text:span><text:span text:style-name="T22"> </text:span><text:span text:style-name="T2">sur</text:span><text:span text:style-name="T22"> </text:span><text:span text:style-name="T9">l</text:span><text:span text:style-name="T2">es</text:span><text:span text:style-name="T22"> </text:span><text:span text:style-name="T9">t</text:span><text:span text:style-name="T22">e</text:span><text:span text:style-name="T28">m</text:span><text:span text:style-name="T2">ps</text:span><text:span text:style-name="T48"> </text:span><text:span text:style-name="T53">d</text:span><text:span text:style-name="T54">e l'accueil de loisirs</text:span><text:span text:style-name="T2">. </text:span><text:span text:style-name="T121">T</text:span><text:span text:style-name="T2">ransgresser</text:span><text:span text:style-name="T22"> </text:span><text:span text:style-name="T9">l</text:span><text:span text:style-name="T2">es</text:span><text:span text:style-name="T22"> </text:span><text:span text:style-name="T2">règ</text:span><text:span text:style-name="T22">l</text:span><text:span text:style-name="T2">es</text:span><text:span text:style-name="T22"> i</text:span><text:span text:style-name="T28">m</text:span><text:span text:style-name="T2">p</text:span><text:span text:style-name="T22">l</text:span><text:span text:style-name="T9">i</text:span><text:span text:style-name="T2">que d'ê</text:span><text:span text:style-name="T9">t</text:span><text:span text:style-name="T2">re</text:span><text:span text:style-name="T40"> </text:span><text:span text:style-name="T2">sanc</text:span><text:span text:style-name="T9">ti</text:span><text:span text:style-name="T2">onné</text:span><text:span text:style-name="T40"> </text:span><text:span text:style-name="T2">en propor</text:span><text:span text:style-name="T9">ti</text:span><text:span text:style-name="T2">on</text:span><text:span text:style-name="T48"> </text:span><text:span text:style-name="T2">avec</text:span><text:span text:style-name="T40"> </text:span><text:span text:style-name="T9">l</text:span><text:span text:style-name="T2">a fau</text:span><text:span text:style-name="T22">t</text:span><text:span text:style-name="T2">e c</text:span><text:span text:style-name="T40">o</text:span><text:span text:style-name="T9">m</text:span><text:span text:style-name="T28">m</text:span><text:span text:style-name="T9">i</text:span><text:span text:style-name="T40">s</text:span><text:span text:style-name="T2">e, dans</text:span><text:span text:style-name="T22"> </text:span><text:span text:style-name="T9">l</text:span><text:span text:style-name="T2">e respe</text:span><text:span text:style-name="T22">c</text:span><text:span text:style-name="T2">t</text:span><text:span text:style-name="T9"> </text:span><text:span text:style-name="T2">des dro</text:span><text:span text:style-name="T9">it</text:span><text:span text:style-name="T2">s de</text:span><text:span text:style-name="T22"> </text:span><text:span text:style-name="T28">l</text:span><text:span text:style-name="T2">'enfa</text:span><text:span text:style-name="T40">n</text:span><text:span text:style-name="T2">t</text:span><text:span text:style-name="T9"> </text:span><text:span text:style-name="T2">et</text:span><text:span text:style-name="T22"> </text:span><text:span text:style-name="T2">de </text:span><text:span text:style-name="T9">l</text:span><text:span text:style-name="T2">a</text:span><text:span text:style-name="T22"> </text:span><text:span text:style-name="T2">rég</text:span><text:span text:style-name="T9">l</text:span><text:span text:style-name="T22">e</text:span><text:span text:style-name="T28">m</text:span><text:span text:style-name="T22">e</text:span><text:span text:style-name="T2">n</text:span><text:span text:style-name="T9">t</text:span><text:span text:style-name="T22">a</text:span><text:span text:style-name="T9">ti</text:span><text:span text:style-name="T2">on DD</text:span><text:span text:style-name="T53">C</text:span><text:span text:style-name="T2">S.</text:span></text:p>
      <text:p text:style-name="P18"/>
      <text:p text:style-name="P10"><text:span text:style-name="T2">A</text:span><text:span text:style-name="T9">i</text:span><text:span text:style-name="T2">ns</text:span><text:span text:style-name="T9">i</text:span><text:span text:style-name="T2">, en</text:span><text:span text:style-name="T40"> </text:span><text:span text:style-name="T2">cas de </text:span><text:span text:style-name="T9">m</text:span><text:span text:style-name="T2">anqu</text:span><text:span text:style-name="T22">e</text:span><text:span text:style-name="T9">m</text:span><text:span text:style-name="T2">ent</text:span><text:span text:style-name="T22"> </text:span><text:span text:style-name="T2">grave à </text:span><text:span text:style-name="T22">l</text:span><text:span text:style-name="T2">a d</text:span><text:span text:style-name="T9">i</text:span><text:span text:style-name="T2">sc</text:span><text:span text:style-name="T9">i</text:span><text:span text:style-name="T2">p</text:span><text:span text:style-name="T22">l</text:span><text:span text:style-name="T9">i</text:span><text:span text:style-name="T2">ne,</text:span><text:span text:style-name="T40"> </text:span><text:span text:style-name="T9">l</text:span><text:span text:style-name="T2">e Prés</text:span><text:span text:style-name="T9">i</text:span><text:span text:style-name="T2">dent</text:span><text:span text:style-name="T22"> </text:span><text:span text:style-name="T2">du </text:span><text:span text:style-name="T9">S</text:span><text:span text:style-name="T2">IVOS ou </text:span><text:span text:style-name="T9">s</text:span><text:span text:style-name="T2">on dé</text:span><text:span text:style-name="T22">l</text:span><text:span text:style-name="T2">éga</text:span><text:span text:style-name="T9">t</text:span><text:span text:style-name="T22">a</text:span><text:span text:style-name="T9">i</text:span><text:span text:style-name="T2">re pourra</text:span><text:span text:style-name="T40"> </text:span><text:span text:style-name="T2">en</text:span><text:span text:style-name="T9">t</text:span><text:span text:style-name="T2">reprendre</text:span><text:span text:style-name="T40"> </text:span><text:span text:style-name="T2">une d</text:span><text:span text:style-name="T22">é</text:span><text:span text:style-name="T28">m</text:span><text:span text:style-name="T2">a</text:span><text:span text:style-name="T40">r</text:span><text:span text:style-name="T2">che auprès</text:span><text:span text:style-name="T48"> </text:span><text:span text:style-name="T2">des</text:span><text:span text:style-name="T22"> </text:span><text:span text:style-name="T2">paren</text:span><text:span text:style-name="T9">t</text:span><text:span text:style-name="T2">s</text:span><text:span text:style-name="T22"> </text:span><text:span text:style-name="T2">de </text:span><text:span text:style-name="T9">l</text:span><text:span text:style-name="T2">’en</text:span><text:span text:style-name="T40">f</text:span><text:span text:style-name="T2">an</text:span><text:span text:style-name="T9">t</text:span><text:span text:style-name="T2">. Un c</text:span><text:span text:style-name="T40">o</text:span><text:span text:style-name="T28">m</text:span><text:span text:style-name="T2">po</text:span><text:span text:style-name="T40">r</text:span><text:span text:style-name="T9">t</text:span><text:span text:style-name="T22">e</text:span><text:span text:style-name="T28">m</text:span><text:span text:style-name="T2">e</text:span><text:span text:style-name="T40">n</text:span><text:span text:style-name="T2">t </text:span><text:span text:style-name="T9">i</text:span><text:span text:style-name="T2">na</text:span><text:span text:style-name="T40">d</text:span><text:span text:style-name="T2">équat pourra</text:span><text:span text:style-name="T22"> </text:span><text:span text:style-name="T2">a</text:span><text:span text:style-name="T9">i</text:span><text:span text:style-name="T2">nsi</text:span><text:span text:style-name="T22"> </text:span><text:span text:style-name="T2">engendrer</text:span><text:span text:style-name="T40"> </text:span><text:span text:style-name="T2">une</text:span><text:span text:style-name="T22"> </text:span><text:span text:style-name="T2">exc</text:span><text:span text:style-name="T9">l</text:span><text:span text:style-name="T2">us</text:span><text:span text:style-name="T9">i</text:span><text:span text:style-name="T2">on</text:span><text:span text:style-name="T40"> </text:span><text:span text:style-name="T22">t</text:span><text:span text:style-name="T2">e</text:span><text:span text:style-name="T9">m</text:span><text:span text:style-name="T2">pora</text:span><text:span text:style-name="T9">i</text:span><text:span text:style-name="T40">r</text:span><text:span text:style-name="T2">e</text:span><text:span text:style-name="T22"> </text:span><text:span text:style-name="T2">ou déf</text:span><text:span text:style-name="T9">i</text:span><text:span text:style-name="T40">n</text:span><text:span text:style-name="T9">iti</text:span><text:span text:style-name="T40">v</text:span><text:span text:style-name="T2">e</text:span><text:span text:style-name="T22"> </text:span><text:span text:style-name="T2">du serv</text:span><text:span text:style-name="T9">i</text:span><text:span text:style-name="T2">ce.</text:span><text:span text:style-name="T40"> </text:span><text:span text:style-name="T9">L</text:span><text:span text:style-name="T2">es</text:span><text:span text:style-name="T40"> </text:span><text:span text:style-name="T2">paren</text:span><text:span text:style-name="T9">t</text:span><text:span text:style-name="T2">s</text:span><text:span text:style-name="T40"> </text:span><text:span text:style-name="T2">seront </text:span><text:span text:style-name="T9">i</text:span><text:span text:style-name="T2">nfo</text:span><text:span text:style-name="T40">r</text:span><text:span text:style-name="T28">m</text:span><text:span text:style-name="T2">és,</text:span><text:span text:style-name="T22"> </text:span><text:span text:style-name="T2">par</text:span><text:span text:style-name="T40"> </text:span><text:span text:style-name="T2">écr</text:span><text:span text:style-name="T22">i</text:span><text:span text:style-name="T2">t</text:span><text:span text:style-name="T22"> </text:span><text:span text:style-name="T2">(dans </text:span><text:span text:style-name="T9">l</text:span><text:span text:style-name="T2">e</text:span><text:span text:style-name="T22"> </text:span><text:span text:style-name="T2">ca</text:span><text:span text:style-name="T40">h</text:span><text:span text:style-name="T9">i</text:span><text:span text:style-name="T2">er</text:span><text:span text:style-name="T40"> </text:span><text:span text:style-name="T2">de</text:span><text:span text:style-name="T22"> </text:span><text:span text:style-name="T9">li</text:span><text:span text:style-name="T2">a</text:span><text:span text:style-name="T9">i</text:span><text:span text:style-name="T2">son</text:span><text:span text:style-name="T22"> </text:span><text:span text:style-name="T2">de</text:span><text:span text:style-name="T22"> </text:span><text:span text:style-name="T9">l</text:span><text:span text:style-name="T2">'éco</text:span><text:span text:style-name="T9">l</text:span><text:span text:style-name="T2">e),</text:span><text:span text:style-name="T22"> </text:span><text:span text:style-name="T2">et</text:span><text:span text:style-name="T22"> </text:span><text:span text:style-name="T2">devront</text:span><text:span text:style-name="T22"> </text:span><text:span text:style-name="T2">prendre</text:span><text:span text:style-name="T22"> l</text:span><text:span text:style-name="T2">eur</text:span><text:span text:style-name="T40"> </text:span><text:span text:style-name="T2">enfant</text:span><text:span text:style-name="T22"> </text:span><text:span text:style-name="T2">en</text:span><text:span text:style-name="T22"> </text:span><text:span text:style-name="T2">cha</text:span><text:span text:style-name="T34">r</text:span><text:span text:style-name="T2">ge</text:span><text:span text:style-name="T22"> </text:span><text:span text:style-name="T2">dès </text:span><text:span text:style-name="T9">l</text:span><text:span text:style-name="T2">a</text:span><text:span text:style-name="T90"> </text:span><text:span text:style-name="T2">f</text:span><text:span text:style-name="T9">i</text:span><text:span text:style-name="T2">n</text:span><text:span text:style-name="T101"> </text:span><text:span text:style-name="T2">du</text:span><text:span text:style-name="T101"> </text:span><text:span text:style-name="T9">t</text:span><text:span text:style-name="T22">e</text:span><text:span text:style-name="T9">m</text:span><text:span text:style-name="T2">ps</text:span><text:span text:style-name="T101"> </text:span><text:span text:style-name="T53">d</text:span><text:span text:style-name="T2">'ense</text:span><text:span text:style-name="T9">i</text:span><text:span text:style-name="T2">g</text:span><text:span text:style-name="T40">n</text:span><text:span text:style-name="T2">e</text:span><text:span text:style-name="T9">m</text:span><text:span text:style-name="T2">e</text:span><text:span text:style-name="T40">n</text:span><text:span text:style-name="T2">t</text:span><text:span text:style-name="T61"> </text:span><text:span text:style-name="T2">sur</text:span><text:span text:style-name="T101"> </text:span><text:span text:style-name="T9">l</text:span><text:span text:style-name="T2">a</text:span><text:span text:style-name="T61"> </text:span><text:span text:style-name="T2">pér</text:span><text:span text:style-name="T9">i</text:span><text:span text:style-name="T2">o</text:span><text:span text:style-name="T40">d</text:span><text:span text:style-name="T2">e</text:span><text:span text:style-name="T61"> </text:span><text:span text:style-name="T9">m</text:span><text:span text:style-name="T2">e</text:span><text:span text:style-name="T40">n</text:span><text:span text:style-name="T9">ti</text:span><text:span text:style-name="T2">onnée. </text:span><text:span text:style-name="T64">Auc</text:span><text:span text:style-name="T16">u</text:span><text:span text:style-name="T64">ne</text:span><text:span text:style-name="T91"> </text:span><text:span text:style-name="T16">s</text:span><text:span text:style-name="T64">urve</text:span><text:span text:style-name="T26">i</text:span><text:span text:style-name="T16">ll</text:span><text:span text:style-name="T64">ance</text:span><text:span text:style-name="T91"> </text:span><text:span text:style-name="T64">(ou</text:span><text:span text:style-name="T100"> </text:span><text:span text:style-name="T64">garder</text:span><text:span text:style-name="T16">i</text:span><text:span text:style-name="T64">e)</text:span><text:span text:style-name="T82"> </text:span><text:span text:style-name="T64">ne sera assurée par</text:span><text:span text:style-name="T87"> </text:span><text:span text:style-name="T16">l</text:span><text:span text:style-name="T64">e</text:span><text:span text:style-name="T26"> </text:span><text:span text:style-name="T16">S</text:span><text:span text:style-name="T46">I</text:span><text:span text:style-name="T39">V</text:span><text:span text:style-name="T16">O</text:span><text:span text:style-name="T64">S pour</text:span><text:span text:style-name="T87"> </text:span><text:span text:style-name="T16">l</text:span><text:span text:style-name="T64">es enfants exc</text:span><text:span text:style-name="T16">l</text:span><text:span text:style-name="T64">us.</text:span></text:p>
      <text:p text:style-name="P18"/>
      <text:p text:style-name="P8"><text:span text:style-name="T64">Art</text:span><text:span text:style-name="T16">i</text:span><text:span text:style-name="T26">c</text:span><text:span text:style-name="T16">l</text:span><text:span text:style-name="T64">e </text:span><text:span text:style-name="T69">10</text:span><text:span text:style-name="T64"> :</text:span></text:p>
      <text:p text:style-name="P10"><text:span text:style-name="T9">L</text:span><text:span text:style-name="T2">orsque</text:span><text:span text:style-name="T40"> </text:span><text:span text:style-name="T28">l</text:span><text:span text:style-name="T2">'enfa</text:span><text:span text:style-name="T40">n</text:span><text:span text:style-name="T2">t v</text:span><text:span text:style-name="T9">i</text:span><text:span text:style-name="T2">e</text:span><text:span text:style-name="T40">n</text:span><text:span text:style-name="T2">t à </text:span><text:span text:style-name="T9">l</text:span><text:span text:style-name="T2">'a</text:span><text:span text:style-name="T22">c</text:span><text:span text:style-name="T2">cue</text:span><text:span text:style-name="T22">i</text:span><text:span text:style-name="T2">l pér</text:span><text:span text:style-name="T9">i</text:span><text:span text:style-name="T2">sco</text:span><text:span text:style-name="T22">l</text:span><text:span text:style-name="T2">a</text:span><text:span text:style-name="T9">i</text:span><text:span text:style-name="T2">re,</text:span><text:span text:style-name="T48"> </text:span><text:span text:style-name="T9">i</text:span><text:span text:style-name="T2">l se do</text:span><text:span text:style-name="T9">i</text:span><text:span text:style-name="T2">t</text:span><text:span text:style-name="T40"> </text:span><text:span text:style-name="T2">de respec</text:span><text:span text:style-name="T22">t</text:span><text:span text:style-name="T2">er</text:span><text:span text:style-name="T22"> </text:span><text:span text:style-name="T9">l</text:span><text:span text:style-name="T2">es</text:span><text:span text:style-name="T22"> </text:span><text:span text:style-name="T2">a</text:span><text:span text:style-name="T40">n</text:span><text:span text:style-name="T9">im</text:span><text:span text:style-name="T2">a</text:span><text:span text:style-name="T9">t</text:span><text:span text:style-name="T40">r</text:span><text:span text:style-name="T9">i</text:span><text:span text:style-name="T2">ces</text:span><text:span text:style-name="T22">/</text:span><text:span text:style-name="T2">an</text:span><text:span text:style-name="T22">i</text:span><text:span text:style-name="T28">m</text:span><text:span text:style-name="T22">a</text:span><text:span text:style-name="T9">t</text:span><text:span text:style-name="T2">eurs,</text:span><text:span text:style-name="T78"> </text:span><text:span text:style-name="T64">de </text:span><text:span text:style-name="T46">m</text:span><text:span text:style-name="T32">ê</text:span><text:span text:style-name="T46">m</text:span><text:span text:style-name="T64">e</text:span><text:span text:style-name="T79"> </text:span><text:span text:style-name="T16">i</text:span><text:span text:style-name="T64">l</text:span><text:span text:style-name="T79"> </text:span><text:span text:style-name="T64">sera</text:span><text:span text:style-name="T81"> </text:span><text:span text:style-name="T87">r</text:span><text:span text:style-name="T64">e</text:span><text:span text:style-name="T16">s</text:span><text:span text:style-name="T64">pec</text:span><text:span text:style-name="T46">té</text:span><text:span text:style-name="T2">.</text:span><text:span text:style-name="T76"> </text:span><text:span text:style-name="T2">Une</text:span><text:span text:style-name="T78"> </text:span><text:span text:style-name="T2">cha</text:span><text:span text:style-name="T40">r</text:span><text:span text:style-name="T9">t</text:span><text:span text:style-name="T2">e</text:span><text:span text:style-name="T78"> </text:span><text:span text:style-name="T2">du</text:span><text:span text:style-name="T76"> </text:span><text:span text:style-name="T2">« B</text:span><text:span text:style-name="T9">i</text:span><text:span text:style-name="T2">en</text:span><text:span text:style-name="T99"> </text:span><text:span text:style-name="T84">V</text:span><text:span text:style-name="T9">i</text:span><text:span text:style-name="T2">vre</text:span><text:span text:style-name="T78"> </text:span><text:span text:style-name="T9">E</text:span><text:span text:style-name="T2">nse</text:span><text:span text:style-name="T9">m</text:span><text:span text:style-name="T2">b</text:span><text:span text:style-name="T9">l</text:span><text:span text:style-name="T2">e</text:span><text:span text:style-name="T22"> </text:span><text:span text:style-name="T2">»</text:span><text:span text:style-name="T76"> </text:span><text:span text:style-name="T2">sera</text:span><text:span text:style-name="T78"> </text:span><text:span text:style-name="T2">réa</text:span><text:span text:style-name="T22">l</text:span><text:span text:style-name="T9">i</text:span><text:span text:style-name="T2">sée</text:span><text:span text:style-name="T78"> </text:span><text:span text:style-name="T2">av</text:span><text:span text:style-name="T22">e</text:span><text:span text:style-name="T2">c</text:span><text:span text:style-name="T78"> </text:span><text:span text:style-name="T9">l</text:span><text:span text:style-name="T2">es</text:span><text:span text:style-name="T76"> </text:span><text:span text:style-name="T2">enfa</text:span><text:span text:style-name="T40">n</text:span><text:span text:style-name="T9">t</text:span><text:span text:style-name="T2">s</text:span><text:span text:style-name="T76"> </text:span><text:span text:style-name="T2">qui </text:span><text:span text:style-name="T3">définira</text:span><text:span text:style-name="T104"> </text:span><text:span text:style-name="T2">« </text:span><text:span text:style-name="T3">l</text:span><text:span text:style-name="T2">es</text:span><text:span text:style-name="T107"> </text:span><text:span text:style-name="T2">dro</text:span><text:span text:style-name="T9">it</text:span><text:span text:style-name="T2">s</text:span><text:span text:style-name="T22"> </text:span><text:span text:style-name="T2">»,</text:span><text:span text:style-name="T107"> </text:span><text:span text:style-name="T2">« </text:span><text:span text:style-name="T3">l</text:span><text:span text:style-name="T2">es</text:span><text:span text:style-name="T107"> </text:span><text:span text:style-name="T2">ob</text:span><text:span text:style-name="T9">li</text:span><text:span text:style-name="T40">g</text:span><text:span text:style-name="T2">a</text:span><text:span text:style-name="T9">ti</text:span><text:span text:style-name="T2">ons</text:span><text:span text:style-name="T22"> </text:span><text:span text:style-name="T2">»</text:span><text:span text:style-name="T107"> </text:span><text:span text:style-name="T2">et</text:span><text:span text:style-name="T104"> </text:span><text:span text:style-name="T105">l</text:span><text:span text:style-name="T2">es</text:span><text:span text:style-name="T107"> </text:span><text:span text:style-name="T2">«</text:span><text:span text:style-name="T22"> </text:span><text:span text:style-name="T9">i</text:span><text:span text:style-name="T2">n</text:span><text:span text:style-name="T9">t</text:span><text:span text:style-name="T2">er</text:span><text:span text:style-name="T40">d</text:span><text:span text:style-name="T9">it</text:span><text:span text:style-name="T2">s</text:span><text:span text:style-name="T22"> </text:span><text:span text:style-name="T2">», </text:span><text:span text:style-name="T3">puis</text:span><text:span text:style-name="T107"> </text:span><text:span text:style-name="T2">c</text:span><text:span text:style-name="T22">l</text:span><text:span text:style-name="T2">a</text:span><text:span text:style-name="T9">i</text:span><text:span text:style-name="T2">r</text:span><text:span text:style-name="T22">e</text:span><text:span text:style-name="T9">m</text:span><text:span text:style-name="T2">ent</text:span><text:span text:style-name="T104"> </text:span><text:span text:style-name="T2">a</text:span><text:span text:style-name="T34">f</text:span><text:span text:style-name="T2">f</text:span><text:span text:style-name="T9">i</text:span><text:span text:style-name="T2">ché</text:span><text:span text:style-name="T3">e</text:span><text:span text:style-name="T107"> </text:span><text:span text:style-name="T2">dans</text:span><text:span text:style-name="T107"> </text:span><text:span text:style-name="T9">l</text:span><text:span text:style-name="T2">'acc</text:span><text:span text:style-name="T40">u</text:span><text:span text:style-name="T2">e</text:span><text:span text:style-name="T9">il</text:span><text:span text:style-name="T2">.</text:span><text:span text:style-name="T89"> </text:span></text:p>
      <text:p text:style-name="P8"/>
      <text:p text:style-name="P8"><text:span text:style-name="T64">Art</text:span><text:span text:style-name="T16">i</text:span><text:span text:style-name="T26">c</text:span><text:span text:style-name="T16">l</text:span><text:span text:style-name="T64">e </text:span><text:span text:style-name="T69">11</text:span><text:span text:style-name="T64"> :</text:span></text:p>
      <text:p text:style-name="P10"><text:span text:style-name="T103">T</text:span><text:span text:style-name="T2">ou</text:span><text:span text:style-name="T9">t</text:span><text:span text:style-name="T2">e</text:span><text:span text:style-name="T40"> </text:span><text:span text:style-name="T2">dé</text:span><text:span text:style-name="T9">t</text:span><text:span text:style-name="T2">ér</text:span><text:span text:style-name="T9">i</text:span><text:span text:style-name="T2">o</text:span><text:span text:style-name="T40">r</text:span><text:span text:style-name="T2">a</text:span><text:span text:style-name="T9">ti</text:span><text:span text:style-name="T2">on</text:span><text:span text:style-name="T48"> </text:span><text:span text:style-name="T2">du</text:span><text:span text:style-name="T22"> </text:span><text:span text:style-name="T28">m</text:span><text:span text:style-name="T22">a</text:span><text:span text:style-name="T9">t</text:span><text:span text:style-name="T22">é</text:span><text:span text:style-name="T2">r</text:span><text:span text:style-name="T9">i</text:span><text:span text:style-name="T2">e</text:span><text:span text:style-name="T9">l</text:span><text:span text:style-name="T2">,</text:span><text:span text:style-name="T48"> </text:span><text:span text:style-name="T2">ou</text:span><text:span text:style-name="T22"> </text:span><text:span text:style-name="T2">b</text:span><text:span text:style-name="T9">l</text:span><text:span text:style-name="T2">essure à au</text:span><text:span text:style-name="T9">t</text:span><text:span text:style-name="T2">r</text:span><text:span text:style-name="T40">u</text:span><text:span text:style-name="T2">i </text:span><text:span text:style-name="T22">i</text:span><text:span text:style-name="T28">m</text:span><text:span text:style-name="T2">p</text:span><text:span text:style-name="T40">u</text:span><text:span text:style-name="T9">t</text:span><text:span text:style-name="T2">ab</text:span><text:span text:style-name="T22">l</text:span><text:span text:style-name="T2">e à un</text:span><text:span text:style-name="T22"> </text:span><text:span text:style-name="T2">enfa</text:span><text:span text:style-name="T40">n</text:span><text:span text:style-name="T2">t pour</text:span><text:span text:style-name="T22"> </text:span><text:span text:style-name="T2">non</text:span><text:span text:style-name="T22"> </text:span><text:span text:style-name="T2">respect</text:span><text:span text:style-name="T40"> </text:span><text:span text:style-name="T2">des cons</text:span><text:span text:style-name="T9">i</text:span><text:span text:style-name="T2">gnes</text:span><text:span text:style-name="T48"> </text:span><text:span text:style-name="T2">sera</text:span><text:span text:style-name="T40"> </text:span><text:span text:style-name="T2">à </text:span><text:span text:style-name="T9">l</text:span><text:span text:style-name="T2">a</text:span><text:span text:style-name="T40"> </text:span><text:span text:style-name="T2">cha</text:span><text:span text:style-name="T34">r</text:span><text:span text:style-name="T40">g</text:span><text:span text:style-name="T2">e</text:span><text:span text:style-name="T40"> </text:span><text:span text:style-name="T2">d</text:span><text:span text:style-name="T28">e</text:span><text:span text:style-name="T2">s</text:span><text:span text:style-name="T48"> </text:span><text:span text:style-name="T2">responsab</text:span><text:span text:style-name="T9">l</text:span><text:span text:style-name="T2">es</text:span><text:span text:style-name="T48"> </text:span><text:span text:style-name="T9">l</text:span><text:span text:style-name="T2">égaux.</text:span><text:span text:style-name="T48"> </text:span><text:span text:style-name="T2">Il</text:span><text:span text:style-name="T40"> </text:span><text:span text:style-name="T2">est for</text:span><text:span text:style-name="T22">t</text:span><text:span text:style-name="T2">e</text:span><text:span text:style-name="T9">m</text:span><text:span text:style-name="T2">ent</text:span><text:span text:style-name="T40"> </text:span><text:span text:style-name="T2">conse</text:span><text:span text:style-name="T22">i</text:span><text:span text:style-name="T9">ll</text:span><text:span text:style-name="T2">é</text:span><text:span text:style-name="T40"> </text:span><text:span text:style-name="T2">de</text:span><text:span text:style-name="T40"> </text:span><text:span text:style-name="T2">con</text:span><text:span text:style-name="T9">t</text:span><text:span text:style-name="T2">r</text:span><text:span text:style-name="T22">a</text:span><text:span text:style-name="T2">c</text:span><text:span text:style-name="T9">t</text:span><text:span text:style-name="T2">er</text:span><text:span text:style-name="T48"> </text:span><text:span text:style-name="T2">une assurance</text:span><text:span text:style-name="T22"> </text:span><text:span text:style-name="T2">pour </text:span><text:span text:style-name="T9">l</text:span><text:span text:style-name="T2">es ac</text:span><text:span text:style-name="T22">t</text:span><text:span text:style-name="T9">i</text:span><text:span text:style-name="T2">v</text:span><text:span text:style-name="T9">it</text:span><text:span text:style-name="T2">és</text:span><text:span text:style-name="T40"> </text:span><text:span text:style-name="T2">ex</text:span><text:span text:style-name="T9">t</text:span><text:span text:style-name="T2">ra-sco</text:span><text:span text:style-name="T9">l</text:span><text:span text:style-name="T22">a</text:span><text:span text:style-name="T9">i</text:span><text:span text:style-name="T2">re</text:span><text:span text:style-name="T22"> </text:span><text:span text:style-name="T2">(r</text:span><text:span text:style-name="T28">e</text:span><text:span text:style-name="T2">sponsab</text:span><text:span text:style-name="T22">i</text:span><text:span text:style-name="T9">lit</text:span><text:span text:style-name="T2">é</text:span><text:span text:style-name="T22"> </text:span><text:span text:style-name="T2">c</text:span><text:span text:style-name="T9">i</text:span><text:span text:style-name="T2">v</text:span><text:span text:style-name="T22">i</text:span><text:span text:style-name="T9">l</text:span><text:span text:style-name="T2">e /</text:span><text:span text:style-name="T22"> </text:span><text:span text:style-name="T2">do</text:span><text:span text:style-name="T9">mm</text:span><text:span text:style-name="T2">ages</text:span><text:span text:style-name="T40"> </text:span><text:span text:style-name="T2">corpore</text:span><text:span text:style-name="T9">l</text:span><text:span text:style-name="T2">s).</text:span></text:p>
      <text:p text:style-name="P6"/>
      <text:p text:style-name="P25"/>
      <text:p text:style-name="P23"><text:span text:style-name="T140"><text:s text:c="12"/></text:span><text:span text:style-name="T171">Toute inscription au </text:span><text:span text:style-name="T172">périscolaire (garderie)</text:span><text:span text:style-name="T171"> pour l’année scolaire en cours ne sera possible qu’à la condition d’être à jour du paiement des </text:span><text:span text:style-name="T172">factures</text:span><text:span text:style-name="T171"> des années scolaires précédentes. Aucune dérogation ne sera accordée.</text:span></text:p>
      <text:p text:style-name="P36"/>
      <text:p text:style-name="P23"><text:span text:style-name="T173">En cas de difficultés passagères ou permanentes, vous pouvez vous adresser au CIAS de la CDC Aunis Sud (05 46 52 89 01) qui pourra statuer, sur présentation de justificatifs sincères.</text:span><text:span text:style-name="T140"> <text:s/></text:span><draw:g text:anchor-type="char" draw:z-index="32" draw:style-name="gr1"><draw:line draw:style-name="gr2" draw:text-style-name="P59" svg:x1="0cm" svg:y1="-0.106cm" svg:x2="0.004cm" svg:y2="-0.106cm"><text:p/></draw:line><draw:line draw:style-name="gr2" draw:text-style-name="P59" svg:x1="0cm" svg:y1="1.423cm" svg:x2="0.004cm" svg:y2="1.423cm"><text:p/></draw:line><draw:line draw:style-name="gr2" draw:text-style-name="P59" svg:x1="4.002cm" svg:y1="0.006cm" svg:x2="4.002cm" svg:y2="0.002cm"><text:p/></draw:line><draw:line draw:style-name="gr2" draw:text-style-name="P59" svg:x1="38.001cm" svg:y1="0.006cm" svg:x2="38.001cm" svg:y2="0.002cm"><text:p/></draw:line></draw:g></text:p>
      <text:p text:style-name="P6"/>
      <text:p text:style-name="P5"/>
      <text:p text:style-name="P5"/>
      <text:p text:style-name="P5"/>
      <text:p text:style-name="P15"/>
      <text:p text:style-name="P16"><text:span text:style-name="T147">M</text:span><text:span text:style-name="T149">onsieur</text:span> <text:span text:style-name="T174">Jean-Michel Soussin</text:span>, Pr<text:span text:style-name="T154">é</text:span>s<text:span text:style-name="T147">i</text:span><text:span text:style-name="T155">d</text:span>ent<text:span text:style-name="T147"> </text:span>du SI<text:span text:style-name="T147">V</text:span>OS. <text:s text:c="61"/></text:p>
      <text:p text:style-name="P16"><text:span text:style-name="T166">Monsieur Sylvain LE CORRE, </text:span>D<text:span text:style-name="T147">i</text:span>re<text:span text:style-name="T150">c</text:span><text:span text:style-name="T147">t</text:span>eur de <text:span text:style-name="T174">L'accueil périscol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ＭＳ 明朝" style:font-family-asian="'ＭＳ 明朝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ＭＳ 明朝" style:font-family-asian="'ＭＳ 明朝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ＭＳ 明朝" style:font-family-asian="'ＭＳ 明朝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ＭＳ 明朝" style:font-family-asian="'ＭＳ 明朝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ＭＳ 明朝" style:font-family-asian="'ＭＳ 明朝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ＭＳ 明朝" style:font-family-asian="'ＭＳ 明朝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roman" style:font-pitch="variable" fo:font-size="12pt" style:font-name-asian="ＭＳ 明朝" style:font-family-asian="'ＭＳ 明朝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ＭＳ 明朝" style:font-family-asian="'ＭＳ 明朝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line-height="0.459cm" fo:text-align="center" style:justify-single-word="false" fo:text-indent="0cm" style:auto-text-indent="false"/>
      <style:text-properties fo:font-size="12pt" officeooo:paragraph-rsid="000cf919" style:font-size-asian="12pt" style:font-size-complex="12pt"/>
    </style:style>
    <style:style style:name="MT1" style:family="text">
      <style:text-properties officeooo:rsid="00277a16"/>
    </style:style>
    <style:page-layout style:name="Mpm1">
      <style:page-layout-properties fo:page-width="21.001cm" fo:page-height="29.7cm" style:num-format="1" style:print-orientation="portrait" fo:margin-top="1.905cm" fo:margin-bottom="2.083cm" fo:margin-left="1.799cm" fo:margin-right="1.799cm" style:writing-mode="lr-tb" style:layout-grid-color="#c0c0c0" style:layout-grid-lines="25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2.083cm" fo:margin-left="1.799cm" fo:margin-right="1.737cm" style:writing-mode="lr-tb" style:layout-grid-color="#c0c0c0" style:layout-grid-lines="257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2.083cm" fo:margin-left="1.799cm" fo:margin-right="1.799cm" style:writing-mode="lr-tb" style:layout-grid-color="#c0c0c0" style:layout-grid-lines="257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2">
      <style:footer>
        <text:p text:style-name="Footer"><text:s/><text:span text:style-name="MT1"><text:s text:c="95"/></text:span><text:span text:style-name="MT1"><text:page-number text:select-page="current">0</text:page-number></text:span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5"/>
    <style:master-page style:name="Converted8" style:page-layout-name="Mpm4"/>
    <style:master-page style:name="Converted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17-09-08T09:44:39.557000000</meta:creation-date>
    <meta:editing-duration>PT23H22M4S</meta:editing-duration>
    <meta:generator>LibreOffice/4.3.1.2$Windows_x86 LibreOffice_project/958349dc3b25111dbca392fbc281a05559ef6848</meta:generator>
    <dc:date>2021-09-02T13:12:04.182000000</dc:date>
    <meta:print-date>2021-09-02T13:08:39.634000000</meta:print-date>
    <meta:document-statistic meta:table-count="1" meta:image-count="0" meta:object-count="0" meta:page-count="3" meta:paragraph-count="69" meta:word-count="1114" meta:character-count="7116" meta:non-whitespace-character-count="5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